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5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indent="4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TARIMO DETALIOJO PLANO RENGIMUI</text:p>
      <text:p text:style-name="P9"/>
      <text:p text:style-name="P10">2004 m. spalio 21 d. Nr. TS-221</text:p>
      <text:p text:style-name="P11">Kupiškis</text:p>
      <text:p text:style-name="P12"/>
      <text:p text:style-name="P13"/>
      <text:p text:style-name="P14"><text:span text:style-name="T15">Vadovaudamasi Lietuvos Respublikos vietos savivaldos įstatymo (Žin., 1994, Nr.</text:span><text:a xlink:href="https://www.e-tar.lt/portal/legalAct.html?documentId=TAIS.5884" office:target-frame-name="_blank" xlink:show="new"><text:span text:style-name="T16">55-1049</text:span></text:a><text:span text:style-name="T17">; 2000, Nr.</text:span><text:a xlink:href="https://www.e-tar.lt/portal/legalAct.html?documentId=TAIS.111848" office:target-frame-name="_blank" xlink:show="new"><text:span text:style-name="T18">91-2832</text:span></text:a><text:span text:style-name="T19">; 2003, Nr.</text:span><text:a xlink:href="https://www.e-tar.lt/portal/legalAct.html?documentId=TAIS.205338" office:target-frame-name="_blank" xlink:show="new"><text:span text:style-name="T20">17-704</text:span></text:a><text:span text:style-name="T21">) 17 straipsnio 30 punktu ir Lietuvos Respublikos teritorijų planavimo įstatymo (Žin., 1995, Nr.</text:span><text:a xlink:href="https://www.e-tar.lt/portal/legalAct.html?documentId=TAIS.23069" office:target-frame-name="_blank" xlink:show="new"><text:span text:style-name="T22">107-2391</text:span></text:a><text:span text:style-name="T23">; 2004, Nr.</text:span><text:a xlink:href="https://www.e-tar.lt/portal/legalAct.html?documentId=TAIS.226486" office:target-frame-name="_blank" xlink:show="new"><text:span text:style-name="T24">21-617</text:span></text:a><text:span text:style-name="T25">) <text:s/>26 straipsnio <text:s/>1 dalimi, Kupiškio rajono savivaldybės taryba <text:s/>n u s p r e n d ž i a:</text:span></text:p>
      <text:p text:style-name="P26"><text:span text:style-name="T27">Pritarti sklypo, esančio Byčių k., Noriūnų sen., Kupiškio r., suformavimui ir pagrind</text:span><text:span text:style-name="T28">inės tikslinės žemės naudojimo paskirties keitimui į rekreacinės paskirties teritoriją (situacijos schema M1:2000 pridedama).</text:span></text:p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Leonas Apšeg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>Urbanistikos ir ekologijos skyriaus vedėjas<text:s/></text:p>
      <text:p text:style-name="P54"/>
      <text:p text:style-name="P55">Vidmantas Buzas</text:p>
      <text:p text:style-name="P56"/>
      <text:p text:style-name="P57">Savivaldybės<text:s/>administracijos</text:p>
      <text:p text:style-name="P58">vyr. specialistė (teisininkė)</text:p>
      <text:p text:style-name="P59"/>
      <text:p text:style-name="P60">Daiva Praniauskienė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7-03-09T06:52:00Z</meta:creation-date>
    <dc:date>2017-03-09T06:52:00Z</dc:date>
    <meta:print-date>2004-10-14T07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293" meta:row-count="24" meta:non-whitespace-character-count="1129"/>
  </office:meta>
</office:document-meta>
</file>