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text-properties style:font-size-complex="12pt"/>
    </style:style>
    <style:style style:name="TableColumn9" style:family="table-column">
      <style:table-column-properties style:column-width="6.8437in"/>
    </style:style>
    <style:style style:name="Table8" style:family="table">
      <style:table-properties style:width="6.8437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861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861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861in">
        <style:tab-stops>
          <style:tab-stop style:type="left" style:position="0.6333in"/>
        </style:tab-stops>
      </style:paragraph-properties>
      <style:text-properties style:font-size-complex="12pt"/>
    </style:style>
    <style:style style:name="P36" style:parent-style-name="Normal" style:family="paragraph">
      <style:paragraph-properties fo:text-align="justify" fo:text-indent="0.4861in">
        <style:tab-stops>
          <style:tab-stop style:type="left" style:position="0.6333in"/>
        </style:tab-stops>
      </style:paragraph-properties>
      <style:text-properties style:font-size-complex="12pt"/>
    </style:style>
    <style:style style:name="P37" style:parent-style-name="Normal" style:family="paragraph">
      <style:paragraph-properties fo:text-align="justify" fo:text-indent="0.4861in">
        <style:tab-stops>
          <style:tab-stop style:type="left" style:position="0.6333in"/>
        </style:tab-stops>
      </style:paragraph-properties>
      <style:text-properties style:font-size-complex="12pt"/>
    </style:style>
    <style:style style:name="TableColumn39" style:family="table-column">
      <style:table-column-properties style:column-width="5.0229in"/>
    </style:style>
    <style:style style:name="TableColumn40" style:family="table-column">
      <style:table-column-properties style:column-width="1.8201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DĖL DEtaliojo teritorijų planavimo organizatoriaus teisių ir pareigų perdavimo</text:p>
      <text:p text:style-name="P7"/>
      <table:table table:style-name="Table8">
        <table:table-columns>
          <table:table-column table:style-name="TableColumn9"/>
        </table:table-columns>
        <table:table-row table:style-name="TableRow10">
          <table:table-cell table:style-name="TableCell11">
            <text:p text:style-name="P12">2011 m. gruodžio 12 d. Nr. AD1-2502</text:p>
            <text:p text:style-name="P13">Klaipėda</text:p>
          </table:table-cell>
        </table:table-row>
      </table:table>
      <text:p text:style-name="P14"/>
      <text:p text:style-name="P15"/>
      <text:p text:style-name="P16"><text:span text:style-name="T17">Vadovaudamasi Lietuvos Respublikos vietos savivaldos įstatymo 29 straipsnio 8 dalies 2 punktu, Lietuvos Respublikos teritorijų planavimo įstatymo 20 straipsnio 2 dalimi,<text:s/></text:span><text:span text:style-name="T18">d</text:span><text:span text:style-name="T19">etaliojo teritorijų planavimo organizatoriaus teisių ir pareigų perdavimo ir sutartie</text:span><text:span text:style-name="T20">s sudarymo tvarkos aprašu, patvirtintu Lietuvos Respublikos Vyriausybės 2004 m. gegužės 26 d. nutarimu Nr. 635, ir atsižvelgdama į Rūtos Martinkienės 2011 m. lapkričio 28 d. prašymą:</text:span></text:p>
      <text:p text:style-name="P21"><text:span text:style-name="T22">1</text:span><text:span text:style-name="T23">.<text:s/></text:span><text:span text:style-name="T24">Perduodu<text:s/></text:span><text:span text:style-name="T25">žemės sklypo buvusiame Rimkų kaime, sklypo Nr. 423, kadastr</text:span><text:span text:style-name="T26">inis numeris 2101/0029:37, Klaipėdoje, detaliojo teritorijų planavimo organizatoriaus teises ir pareigas Rūtai Martinkienei. Detaliojo plano rengimo tikslai – vadovaujantis Klaipėdos miesto bendrajame plane nustatytais sprendiniais, pakeisti žemės sklypo p</text:span><text:span text:style-name="T27">agrindinę naudojimo paskirtį iš žemės ūkio paskirties į kitos paskirties gyvenamąją teritoriją, vienbučių ir dvibučių gyvenamųjų namų statybai; nustatyti teritorijos tvarkymo ir naudojimo režimo reikalavimus, sklypo naudojimo ir užstatymo kokybinius ir kie</text:span><text:span text:style-name="T28">kybinius parametrus, statybos ir kitos veiklos privalomąsias sąlygas; parengti eismo organizavimo ir infrastruktūros plėtros projektinius pasiūlymus, derinant su gretimybėmis.<text:s/></text:span></text:p>
      <text:p text:style-name="P29"><text:span text:style-name="T30">2</text:span><text:span text:style-name="T31">.<text:s/></text:span><text:span text:style-name="T32">Įpareigoj</text:span><text:span text:style-name="T33">u Architektūros ir miesto planavimo skyrių parengti žemės sklyp</text:span><text:span text:style-name="T34">o, nurodyto 1 šio įsakymo punkte, detaliojo teritorijų planavimo organizatoriaus teisių ir pareigų perdavimo Rūtai Martinkienei sutartį.</text:span></text:p>
      <text:p text:style-name="P35">Šis įsakymas gali būti skundžiamas Lietuvos Respublikos administracinių bylų teisenos įstatymo nustatyta tvarka Klaipėdos apygardos administraciniam teismui per vieną  mėnesį nuo  skundžiamo  akto  paskelbimo  arba  individualaus  akto   ar pranešimo apie veiksmą įteikimo suinteresuotai šaliai dienos.</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avivaldybės administracijos direktorė<text:s/></text:p>
          </table:table-cell>
          <table:table-cell table:style-name="TableCell44">
            <text:p text:style-name="P45">Judita Simonavičiūtė</text:p>
          </table:table-cell>
        </table:table-row>
      </table:table>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B. Lenkauskaitė, tel. 39 61 63</text:span></text:p>
      <text:p text:style-name="P59"><text:span text:style-name="T60">2011-1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09T10:40:00Z</meta:creation-date>
    <dc:date>2017-03-09T10:40:00Z</dc:date>
    <meta:print-date>2011-12-12T12:31:00Z</meta:print-date>
    <meta:template xlink:href="Normal.dotm" xlink:type="simple"/>
    <meta:editing-cycles>2</meta:editing-cycles>
    <meta:editing-duration>PT0S</meta:editing-duration>
    <meta:document-statistic meta:page-count="1" meta:paragraph-count="22" meta:word-count="274" meta:character-count="2017" meta:row-count="80" meta:non-whitespace-character-count="1765"/>
  </office:meta>
</office:document-meta>
</file>