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in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>KUPIŠKIO RAJONO SAVIVALDYBĖS TARYBA</text:p>
      <text:p text:style-name="P15"/>
      <text:p text:style-name="P16">SPRENDIMAS</text:p>
      <text:p text:style-name="P17">DĖL LĖŠŲ SKYRIMO</text:p>
      <text:p text:style-name="P18"/>
      <text:p text:style-name="P19">2004 m. kovo 25 d. <text:s/>Nr.TS-91</text:p>
      <text:p text:style-name="P20">Kupiškis</text:p>
      <text:p text:style-name="P21"/>
      <text:p text:style-name="P22"/>
      <text:p text:style-name="P23"><text:span text:style-name="T24">Vadovaudamasi Vietos <text:s/>savivaldos įstatymo (Žin., 1994, Nr.<text:s/></text:span><text:a xlink:href="https://www.e-tar.lt/portal/legalAct.html?documentId=TAIS.5884" office:target-frame-name="_blank" xlink:show="new"><text:span text:style-name="T25">55-1049</text:span></text:a><text:span text:style-name="T26">; 2000, Nr.<text:s/></text:span><text:a xlink:href="https://www.e-tar.lt/portal/legalAct.html?documentId=TAIS.111848" office:target-frame-name="_blank" xlink:show="new"><text:span text:style-name="T27">91-2832</text:span></text:a><text:span text:style-name="T28">; 2003, Nr.<text:s/></text:span><text:a xlink:href="https://www.e-tar.lt/portal/legalAct.html?documentId=TAIS.220397" office:target-frame-name="_blank" xlink:show="new"><text:span text:style-name="T29">104-4636</text:span></text:a><text:span text:style-name="T30">) 17 straipsnio 13 punktu, Kupiškio</text:span><text:span text:style-name="T31"><text:s/>rajono savivaldybės taryba <text:s text:c="26"/>n u s p r e n d ž i a:</text:span></text:p>
      <text:p text:style-name="P32"><text:span text:style-name="T33">1</text:span><text:span text:style-name="T34">. Skirti 22 500 Lt iš biudžeto apyvartos lėšų likučio rajono savivaldybės administracijai Kupiškio rajono policijos komisariato vykdomai narkotikų vartojimo prevencijos progr</text:span><text:span text:style-name="T35">amai <text:s/>finansuoti (III ketvirtyje - 10 000 Lt, IV ketvirtyje - 12 500 Lt).</text:span></text:p>
      <text:p text:style-name="P36"><text:span text:style-name="T37">2</text:span><text:span text:style-name="T38">. Įpareigoti rajono policijos komisariatą apie šios programos vykdymą informuoti rajono savivaldybės tarybą kas ketvirtį.</text:span></text:p>
      <text:p text:style-name="P39"/>
      <text:p text:style-name="P40"><text:span text:style-name="T41">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Leonas Apšega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Kultūros, švietimo, sporto ir teisėsaugos<text:s/></text:p>
      <text:p text:style-name="P67">komiteto pirmininkas<text:s/></text:p>
      <text:p text:style-name="P68"/>
      <text:p text:style-name="P69">Jonas Blaževičius</text:p>
      <text:p text:style-name="P70"/>
      <text:p text:style-name="P71"/>
      <text:p text:style-name="P72">Savivaldybės administracijos</text:p>
      <text:p text:style-name="P73">vyr. specialistė (teisininkė)</text:p>
      <text:p text:style-name="P74"/>
      <text:p text:style-name="P75">Daiva Praniauskienė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ru" fo:country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ru" fo:country="RU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17-03-09T10:30:00Z</meta:creation-date>
    <dc:date>2017-03-09T10:30:00Z</dc:date>
    <meta:print-date>2004-03-25T14:3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2" meta:character-count="1169" meta:row-count="54" meta:non-whitespace-character-count="1037"/>
  </office:meta>
</office:document-meta>
</file>