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TableColumn12" style:family="table-column">
      <style:table-column-properties style:column-width="6.8437in"/>
    </style:style>
    <style:style style:name="Table11" style:family="table">
      <style:table-properties style:width="6.843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4861in"/>
    </style:style>
    <style:style style:name="P20" style:parent-style-name="Normal" style:family="paragraph">
      <style:paragraph-properties fo:text-align="justify" fo:text-indent="0.4861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86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861in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TableColumn39" style:family="table-column">
      <style:table-column-properties style:column-width="5.0229in"/>
    </style:style>
    <style:style style:name="TableColumn40" style:family="table-column">
      <style:table-column-properties style:column-width="1.8201in"/>
    </style:style>
    <style:style style:name="Table38" style:family="table">
      <style:table-properties style:width="6.84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1854in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KLAIPĖDOS MIESTO SAVIVALDYBĖS</text:span></text:p>
      <text:p text:style-name="P3">ADMINISTRACIJOS DIREKTORIUS</text:p>
      <text:p text:style-name="P4"/>
      <text:p text:style-name="P5">ĮSAKYMAS</text:p>
      <text:p text:style-name="P6"><text:span text:style-name="T7">DĖL <text:s/>ŽEMĖS SKLYPO<text:s/></text:span><text:span text:style-name="T8">TAURALAUKIO G. 26, KLAIPĖDOJE,<text:s/></text:span><text:span text:style-name="T9">STATYBOS RIBOS PAKEITIMO</text:span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2011 m. gruodžio 5 d. Nr. AD1-2442</text:p>
            <text:p text:style-name="P16">Klaipėda</text:p>
          </table:table-cell>
        </table:table-row>
      </table:table>
      <text:p text:style-name="P17"/>
      <text:p text:style-name="P18"/>
      <text:p text:style-name="P19">Vadovaudamasi Lietuvos Respublikos vietos savivaldos įstatymo 29<text:s/>straipsnio 8 dalies 2 punktu, Lietuvos Respublikos teritorijų planavimo įstatymo 22 straipsnio 1 dalies 4 punktu, ir atsižvelgdama į UAB „Norstatus“ 2011 m. lapkričio 3 d. prašymą:</text:p>
      <text:p text:style-name="P20"><text:span text:style-name="T21">1</text:span><text:span text:style-name="T22">.<text:s/></text:span><text:span text:style-name="T23">Leidži</text:span><text:span text:style-name="T24">u keisti žemės sklypo Tauralaukio g. 26 statybos ribą, nustatytą</text:span><text:span text:style-name="T25"><text:s/>detaliuoju planu, patvirtintu<text:s/></text:span><text:span text:style-name="T26">Klaipėdos miesto savivaldybės administracijos direktoriaus 2009 m. balandžio 30 d. įsakymu Nr. AD1-745</text:span><text:span text:style-name="T27"><text:s/>„Dėl žemės sklypo Tauralaukio g. 26 ir Tauralaukio g. 28, Klaipėdoje, detaliojo plano patvirtinimo“, pagal pateiktą schemą</text:span><text:span text:style-name="T28"><text:s/>(pridedama), nekeičiant minėtu detaliuoju planu nustatytų kitų privalomųjų teritorijos tvarkymo ir naudojimo režimo reikalavimų (sklypo naudojimo būdo ir pobūdžio, leistino pastatų aukščio, užstatymo tankumo ir intensyvumo).<text:s/></text:span></text:p>
      <text:p text:style-name="P29"><text:span text:style-name="T30">2</text:span><text:span text:style-name="T31">.<text:s/></text:span><text:span text:style-name="T32">Įpareigoj</text:span><text:span text:style-name="T33">u žemės sklyp</text:span><text:span text:style-name="T34">o naudotoją statybos ribą keisti rengiant statybos techninį projektą.</text:span></text:p>
      <text:p text:style-name="P35">Šis įsakymas gali būti skundžiamas Lietuvos Respublikos administracinių bylų teisenos įstatymo nustatyta tvarka Klaipėdos apygardos administraciniam teismui.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Savivaldybės<text:s/>administracijos direktorė</text:p>
          </table:table-cell>
          <table:table-cell table:style-name="TableCell44">
            <text:p text:style-name="P45">Judita Simonavičiūtė</text:p>
          </table:table-cell>
        </table:table-row>
      </table:table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09T12:03:00Z</meta:creation-date>
    <dc:date>2017-03-09T12:03:00Z</dc:date>
    <meta:print-date>2008-11-17T07:3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3" meta:character-count="1322" meta:row-count="45" meta:non-whitespace-character-count="1173"/>
  </office:meta>
</office:document-meta>
</file>