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GB"/>
    </style:style>
    <style:style style:name="P11" style:parent-style-name="Normal" style:family="paragraph">
      <style:paragraph-properties fo:text-align="center" fo:text-indent="0.0861in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FF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FF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778in" svg:height="0.59722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Mažeikių rajono SAVIVALDYBĖS taryba</text:p>
      <text:p text:style-name="P13"/>
      <text:p text:style-name="P14"/>
      <text:p text:style-name="P15">SPRENDIMAS</text:p>
      <text:p text:style-name="P16">DĖL SAVIVALDYBĖS TURTO SUTEIKIMO PAGAL PANAUDOS SUTARTĮ UAB TIRKŠLIŲ SVEIKATOS NAMAI</text:p>
      <text:p text:style-name="P17"/>
      <text:p text:style-name="P18">2011 m. lapkričio 25 d. Nr. T1-320</text:p>
      <text:p text:style-name="P19">Mažeikiai</text:p>
      <text:p text:style-name="P20"/>
      <text:p text:style-name="P21"/>
      <text:p text:style-name="P22"><text:span text:style-name="T23">Vadovaudamasi Lietuvos Respublikos vietos savivaldos įstatymo<text:s/></text:span><text:span text:style-name="T24">(Žin., 1994, Nr.<text:s/></text:span><text:a xlink:href="https://www.e-tar.lt/portal/legalAct.html?documentId=TAIS.5884" office:target-frame-name="_blank" xlink:show="new"><text:span text:style-name="T25">55-1049</text:span></text:a><text:span text:style-name="T26">; 2008, Nr.<text:s/></text:span><text:a xlink:href="https://www.e-tar.lt/portal/legalAct.html?documentId=TAIS.327811" office:target-frame-name="_blank" xlink:show="new"><text:span text:style-name="T27">113-4290</text:span></text:a><text:span text:style-name="T28">, Nr.<text:s/></text:span><text:a xlink:href="https://www.e-tar.lt/portal/legalAct.html?documentId=TAIS.331624" office:target-frame-name="_blank" xlink:show="new"><text:span text:style-name="T29">137-5379</text:span></text:a><text:span text:style-name="T30">; 2009, Nr.<text:s/></text:span><text:a xlink:href="https://www.e-tar.lt/portal/legalAct.html?documentId=TAIS.347278" office:target-frame-name="_blank" xlink:show="new"><text:span text:style-name="T31">77-3165</text:span></text:a><text:span text:style-name="T32">, Nr.<text:s/></text:span><text:a xlink:href="https://www.e-tar.lt/portal/legalAct.html?documentId=TAIS.362025" office:target-frame-name="_blank" xlink:show="new"><text:span text:style-name="T33">159-7206</text:span></text:a><text:span text:style-name="T34">; 2010, Nr. 25-1117; Nr.51-2480, Nr.<text:s/></text:span><text:a xlink:href="https://www.e-tar.lt/portal/legalAct.html?documentId=TAIS.377644" office:target-frame-name="_blank" xlink:show="new"><text:span text:style-name="T35">86-4525</text:span></text:a><text:span text:style-name="T36">; 2011, Nr.</text:span><text:a xlink:href="https://www.e-tar.lt/portal/legalAct.html?documentId=TAIS.397375" office:target-frame-name="_blank" xlink:show="new"><text:span text:style-name="T37">52-2504</text:span></text:a><text:span text:style-name="T38">)</text:span><text:span text:style-name="T39"><text:s/>16 straipsnio 2 dalies 26 punktu, Lietuvos Respublikos valstybės ir savivaldybių turto valdymo, naudojimo ir disponavimo įstatymo (Žin., 1998, Nr.<text:s/></text:span><text:a xlink:href="https://www.e-tar.lt/portal/legalAct.html?documentId=TAIS.57676" office:target-frame-name="_blank" xlink:show="new"><text:span text:style-name="T40">54-1492</text:span></text:a><text:span text:style-name="T41">; 2002, Nr.<text:s/></text:span><text:a xlink:href="https://www.e-tar.lt/portal/legalAct.html?documentId=TAIS.168629" office:target-frame-name="_blank" xlink:show="new"><text:span text:style-name="T42">60-2412</text:span></text:a><text:span text:style-name="T43">; 2004, Nr.<text:s/></text:span><text:a xlink:href="https://www.e-tar.lt/portal/legalAct.html?documentId=TAIS.235369" office:target-frame-name="_blank" xlink:show="new"><text:span text:style-name="T44">96-3520</text:span></text:a><text:span text:style-name="T45">, Nr.<text:s/></text:span><text:a xlink:href="https://www.e-tar.lt/portal/legalAct.html?documentId=TAIS.245452" office:target-frame-name="_blank" xlink:show="new"><text:span text:style-name="T46">168-6175</text:span></text:a><text:span text:style-name="T47">; 2006, Nr.<text:s/></text:span><text:a xlink:href="https://www.e-tar.lt/portal/legalAct.html?documentId=TAIS.281144" office:target-frame-name="_blank" xlink:show="new"><text:span text:style-name="T48">87-3397</text:span></text:a><text:span text:style-name="T49">)<text:s/></text:span><text:span text:style-name="T50">13 straipsniu, įgyvendindama Savivaldybės turto perdavimo panaudos pagrindais laikinai neatlygintinai valdyti ir naudotis tvarką, patvirtintą Mažeikių rajono savivaldybės tarybos 2008 m. rugsėjo 26 d. sprendimu Nr. T1-253</text:span><text:span text:style-name="T51"><text:s/>atsižvelgdama į UAB Tirkšlių sveik</text:span><text:span text:style-name="T52">atos namai 2011-11-05 raštą Nr. S-1, Mažeikių rajono savivaldybės taryba n u s p r e n d ž i a <text:s/>suteikti pagal panaudos sutartį UAB Tirkšlių sveikatos namai, kodas 302680701 medicininei veiklai vykdyti, Mažeikių rajono savivaldybei nuosavybės teise priklau</text:span><text:span text:style-name="T53">santį nekilnojamąjį turtą:</text:span></text:p>
      <text:p text:style-name="P54"><text:span text:style-name="T55">1</text:span><text:span text:style-name="T56">. Ambulatorijos patalpas ir garažą 20 metų, adresas: Mažeikių r. sav., Tirkšlių mstl. Dariaus ir Girėno g. 9 (ambulatorijos patalpos unikalus numeris 6199-0004-5015:0003, pastato, kuriame yra patalpa, unikalus numeris 6199-0</text:span><text:span text:style-name="T57">004-5015, pažymėjimas plane 1D2p, rūsio patalpos pažymėtos indeksais nuo R3-1 iki R3-11, bendras rūsio patalpų plotas<text:s/></text:span><text:span text:style-name="T58">192,37</text:span><text:span text:style-name="T59"><text:s/>kv.m; pirmo aukšto patalpos pažymėtos indeksais nuo 1-(a-2) iki 1-28, bendras pirmo aukšto patalpų plotas<text:s/></text:span><text:span text:style-name="T60">240,61</text:span><text:span text:style-name="T61"><text:s/>kv.m; antro aukšto</text:span><text:span text:style-name="T62"><text:s/>patalpos pažymėtos indeksais nuo 2-1 iki 2-9, bendras antro aukšto patalpų plotas<text:s/></text:span><text:span text:style-name="T63">113,55</text:span><text:span text:style-name="T64"><text:s/>kv.m. Bendras patalpų plotas<text:s/></text:span><text:span text:style-name="T65">546,53</text:span><text:span text:style-name="T66"><text:s/>kv.m. Garažo unikalus numeris 6199-0004-5026, pažymėjimas plane 2I1p, užstatytas plotas<text:s/></text:span><text:span text:style-name="T67">32</text:span><text:span text:style-name="T68"><text:s/>kv.m. Bendra turto<text:s/></text:span><text:span text:style-name="T69">įsigijimo vertė 7519</text:span><text:span text:style-name="T70">24,0 <text:s text:c="12"/>Lt, likutinė vertė 2011 m. spalio 1 d. 377432,0 <text:s/>Lt, inventorinis numeris 10233).</text:span></text:p>
      <text:p text:style-name="P71"><text:span text:style-name="T72">2</text:span><text:span text:style-name="T73">. Patalpas 20 metų, adresas: Mažeikių r. sav. Užlieknės k. Ąžuolų g. 2 (kultūros namų patalpos, unikalus numeris 6198-2007-9010, pažymėjimas plane 1B1b,</text:span><text:span text:style-name="T74"><text:s/>patalpų indeksai 1-22(5,15), 1-23(62,35), 1-24(3,49), 1-25(1,48), 1-26(1,50), 1-28(9,90), 1-32(0,87), 1-33(1,0), 1-31(9,44), bendras plotas<text:s/></text:span><text:span text:style-name="T75">95,18</text:span><text:span text:style-name="T76"><text:s/>kv.m., įsigijimo vertė 15205,81 Lt, likutinė vertė 2436,65 Lt, inventorinis numeris 1010001).</text:span></text:p>
      <text:p text:style-name="P77"><text:span text:style-name="T78">3</text:span><text:span text:style-name="T79">. Patalpas</text:span><text:span text:style-name="T80"><text:s/>20 metų, adresas: Mažeikių r. sav. Balėnų k. Mokyklos g. 1 (mokyklos patalpos, unikalus numeris 4400-0213-6012, pažymėjimas plane 1C2b, patalpų indeksai 1-9(8,63), 1-10(7,85), 1-11(2,01), 1-12(1,43), bendras plotas<text:s/></text:span><text:span text:style-name="T81">19,92</text:span><text:span text:style-name="T82"><text:s/>kv.m., įsigijimo vertė 3168,21 Lt,</text:span><text:span text:style-name="T83"><text:s/>likutinė vertė 1597,26 Lt, inventorinis numeris 010010002).<text:s/></text:span></text:p>
      <text:p text:style-name="P84"><text:span text:style-name="T85">4</text:span><text:span text:style-name="T86">.<text:s/></text:span><text:span text:style-name="T87">Patalpas 20 metų, adresas: Mažeikių r. sav. Pievėnų k. ( mokyklos patalpos, unikalus numeris 4400-0213-6534, pažymėjimas plane 1C1p, <text:s/>patalpų indeksai 1-12(0,5), 1-13(18,03), bendras plot</text:span><text:span text:style-name="T88">as<text:s/></text:span><text:span text:style-name="T89">18,53</text:span><text:span text:style-name="T90"><text:s/>kv.m), įsigijimo vertė 5322,00 Lt, likutinė vertė 2011 m. spalio 1 d. 2562,00 Lt, inventorinis numeris 101866)</text:span><text:span text:style-name="T91">.</text:span><text:span text:style-name="T92"><text:s text:c="2"/></text:span></text:p>
      <text:p text:style-name="P93"><text:span text:style-name="T94">5</text:span><text:span text:style-name="T95">.<text:s/></text:span><text:span text:style-name="T96">Patalpas 20 metų adresas:</text:span><text:span text:style-name="T97"><text:s/></text:span><text:span text:style-name="T98">Mažeikių r. sav. Žemalės k., D. Poškos g. 52</text:span><text:span text:style-name="T99"><text:s/>(mokyklos patalpos, <text:s/>unikalus numeris 4400-0235-0189, pažymėjimas plane 1C2p, patalpų indeksai 1-</text:span><text:soft-page-break/><text:span text:style-name="T100">5(13,43), bendras plotas<text:s/></text:span><text:span text:style-name="T101">13,43</text:span><text:span text:style-name="T102"><text:s/>kv.m</text:span><text:span text:style-name="T103">., įsigijimo vertė 68,36 Lt, likutinė vertė 2011 m. spalio 1 d. 46,33 Lt. inventorinis numeris 012010001).</text:span></text:p>
      <text:p text:style-name="P104"><text:span text:style-name="T105">6</text:span><text:span text:style-name="T106">. Įgalioti<text:s/></text:span><text:span text:style-name="T107">Mažeikių rajono savivaldybės administracijos direktorių pasirašyti panaudos sutartis, perdavimo ir priėmimo aktus.</text:span></text:p>
      <text:p text:style-name="P108"><text:span text:style-name="T109">7</text:span><text:span text:style-name="T110">.</text:span><text:span text:style-name="T111"><text:s/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12">13-308</text:span></text:a><text:span text:style-name="T113">; 2000, Nr.<text:s/></text:span><text:a xlink:href="https://www.e-tar.lt/portal/legalAct.html?documentId=TAIS.110332" office:target-frame-name="_blank" xlink:show="new"><text:span text:style-name="T114">85-2566</text:span></text:a><text:span text:style-name="T115">) nustatyta tvarka.</text:span></text:p>
      <text:p text:style-name="P116"/>
      <text:p text:style-name="P117"/>
      <text:p text:style-name="P118"/>
      <text:p text:style-name="Normal"/>
      <text:p text:style-name="P119"><text:span text:style-name="T120">Savivaldybės meras <text:s text:c="9"/></text:span><text:span text:style-name="T121"><text:tab/><text:s text:c="10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0T14:48:00Z</meta:creation-date>
    <dc:date>2017-03-10T14:48:00Z</dc:date>
    <meta:print-date>2011-11-14T07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62" meta:character-count="4948" meta:row-count="130" meta:non-whitespace-character-count="4316"/>
  </office:meta>
</office:document-meta>
</file>