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fo:text-indent="2in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center" fo:margin-right="-0.0576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 fo:text-indent="0.5in"/>
    </style:style>
    <style:style style:name="TableColumn41" style:family="table-column">
      <style:table-column-properties style:column-width="2.1208in"/>
    </style:style>
    <style:style style:name="TableColumn42" style:family="table-column">
      <style:table-column-properties style:column-width="2.3708in"/>
    </style:style>
    <style:style style:name="Table40" style:family="table">
      <style:table-properties style:width="4.491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NUOLATINIŲ SUSIRINKIMŲ VIETŲ NUSTATYMO</text:p>
      <text:p text:style-name="P17"/>
      <text:p text:style-name="P18">2011 m. lapkričio 17 d. Nr. TS-280<text:s/></text:p>
      <text:p text:style-name="P19">Kupiškis</text:p>
      <text:p text:style-name="P20"/>
      <text:p text:style-name="P21"/>
      <text:p text:style-name="P22">Vadovaudamasi Lietuvos Respublikos susirinkimų įstatymo (Žin., 1993, Nr.<text:s/><text:a xlink:href="https://www.e-tar.lt/portal/legalAct.html?documentId=TAIS.5644" office:target-frame-name="_blank" xlink:show="new"><text:span text:style-name="T23">69-1291</text:span></text:a>) 6 straipsniu, Kupiškio rajono savivaldybės taryba <text:s text:c="2"/>n u s p r e n d ž i a :</text:p>
      <text:p text:style-name="P24">Nenustatyti nuolatinių susirinkimų vietų Kupiškio mieste.<text:s/></text:p>
      <text:p text:style-name="P25"><text:span text:style-name="T26">Šis sprendimas gali būti sk</text:span><text:span text:style-name="T27">undžiamas Lietuvos Respublikos administracinių bylų teisenos įstatymo (Žin., 1999, Nr.<text:s/></text:span><text:a xlink:href="https://www.e-tar.lt/portal/legalAct.html?documentId=TAIS.72290" office:target-frame-name="_blank" xlink:show="new"><text:span text:style-name="T28">13-308</text:span></text:a><text:span text:style-name="T29">; 2000, Nr.<text:s/></text:span><text:a xlink:href="https://www.e-tar.lt/portal/legalAct.html?documentId=TAIS.110332" office:target-frame-name="_blank" xlink:show="new"><text:span text:style-name="T30">85-2566</text:span></text:a><text:span text:style-name="T31">) nustatyta tvarka ir terminais.</text:span></text:p>
      <text:p text:style-name="P32"/>
      <text:p text:style-name="P33"/>
      <text:p text:style-name="P34">Savivaldybės meras<text:tab/><text:tab/><text:tab/><text:tab/>Jonas Jarutis<text:tab/><text:tab/><text:tab/><text:tab/><text:tab/></text:p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arengė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konomikos ir turto valdymo</text:p>
          </table:table-cell>
          <table:table-cell table:style-name="TableCell51">
            <text:p text:style-name="P52">Savivaldybės administracijos <text:s text:c="3"/></text:p>
          </table:table-cell>
        </table:table-row>
        <table:table-row table:style-name="TableRow53">
          <table:table-cell table:style-name="TableCell54">
            <text:p text:style-name="P55">skyriaus vedėja</text:p>
          </table:table-cell>
          <table:table-cell table:style-name="TableCell56">
            <text:p text:style-name="P57">vyr. specialistė (teisininkė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Marijona Pečkuvienė</text:p>
          </table:table-cell>
          <table:table-cell table:style-name="TableCell66">
            <text:p text:style-name="P67">Vida Mičiūdienė</text:p>
          </table:table-cell>
        </table:table-row>
      </table:table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TARTI</dc:title>
    <meta:initial-creator>MARIJONA</meta:initial-creator>
    <dc:creator>adlibuser</dc:creator>
    <meta:creation-date>2017-03-10T16:25:00Z</meta:creation-date>
    <dc:date>2017-03-10T16:25:00Z</dc:date>
    <meta:print-date>2011-11-18T09:0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30" meta:character-count="984" meta:row-count="38" meta:non-whitespace-character-count="880"/>
  </office:meta>
</office:document-meta>
</file>