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1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5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 KOMISIJOS SUDARYMO RINKIMAMS Į VARNIŲ SENIŪNIJOS GINTALŲ IR OŽTAKIŲ <text:s/>SENIŪNAITIJŲ SENIŪNAIČIUS ORGANIZUOTI IR VYKDYTI     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1 m. lapkričio 15 d. Nr. A1-1618    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><text:span text:style-name="T41">Vadovaudamasis Lietuvos Respublikos vietos savivaldos įstatymo 33 straipsnio 4 dalimi, <text:s/>Telšių rajono savivaldybės administracijos direktoriaus 2011-09-05 įsakymu Nr. A1-1195 patvirtintos <text:s/>Telšių rajono savivaldybės seniūnaičių rinkimų organizavimo tvarkos</text:span><text:span text:style-name="T42"><text:s/>aprašo 10 punktu, <text:s/></text:span></text:p>
        <text:p text:style-name="P43"><text:span text:style-name="T44">s u d a r a u šios sudėties komisiją rinkimams į <text:s/>Varnių seniūnijos Gintalų ir Ožtakių <text:s/>seniūnaitijų seniūnaičius organizuoti ir vykdyti 2011 m. lapkričio 17 d.:</text:span></text:p>
        <text:p text:style-name="P45"><text:span text:style-name="T46">Juozas Rupulis, Varnių seniūno pavaduotojas (komisijos pirmininkas)</text:span></text:p>
        <text:p text:style-name="P47"><text:span text:style-name="T48">Kazimėras Kumža, Varnių seniūnijos specialistas,</text:span></text:p>
        <text:p text:style-name="P49"><text:span text:style-name="T50">Danutė Balkauskienė, Varnių seniūnijos socialinio darbo organizatorė,</text:span></text:p>
        <text:p text:style-name="P51"><text:span text:style-name="T52">Laura Pielikytė, Telšių socialinių paslaugų centro socialinė darbuotoja su rizikos šeimomis,</text:span></text:p>
        <text:p text:style-name="P53"><text:span text:style-name="T54">Andrius Bajorūnas, Ožtakių bendruomen</text:span><text:span text:style-name="T55">ės pirmininkas. <text:s/></text:span></text:p>
        <text:p text:style-name="P56"/>
        <text:p text:style-name="Normal"/>
        <text:p text:style-name="Normal">Administracijos direktorius<text:tab/><text:tab/><text:tab/><text:tab/><text:tab/><text:tab/><text:tab/>Saulius Urbo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Rolandas Bružas</text:p>
        <text:p text:style-name="Normal">2011-11-15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1-11-15 16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0T15:59:00Z</meta:creation-date>
    <dc:date>2017-03-10T15:59:00Z</dc:date>
    <meta:print-date>2011-11-16T07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7" meta:row-count="8" meta:non-whitespace-character-count="1012"/>
  </office:meta>
</office:document-meta>
</file>