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style>
    <style:style style:name="P9" style:parent-style-name="Normal" style:family="paragraph">
      <style:text-properties style:font-size-complex="12pt"/>
    </style:style>
    <style:style style:name="TableColumn11" style:family="table-column">
      <style:table-column-properties style:column-width="6.843in"/>
    </style:style>
    <style:style style:name="Table10" style:family="table">
      <style:table-properties style:width="6.843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ab-stops>
          <style:tab-stop style:type="left" style:position="0.7791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font-style="italic" style:font-style-asian="italic" style:font-style-complex="italic" fo:color="#000000" style:font-size-complex="12pt"/>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tyle-complex="italic" fo:color="#000000" style:font-size-complex="12pt"/>
    </style:style>
    <style:style style:name="P6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64" style:parent-style-name="DefaultParagraphFont" style:family="text">
      <style:text-properties style:font-name-asian="Verdana" fo:color="#000000" style:font-size-complex="12pt"/>
    </style:style>
    <style:style style:name="T65" style:parent-style-name="DefaultParagraphFont" style:family="text">
      <style:text-properties style:font-name-asian="Verdana"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416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416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TableColumn89" style:family="table-column">
      <style:table-column-properties style:column-width="5.0229in"/>
    </style:style>
    <style:style style:name="TableColumn90" style:family="table-column">
      <style:table-column-properties style:column-width="1.8201in"/>
    </style:style>
    <style:style style:name="Table88" style:family="table">
      <style:table-properties style:width="6.843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227in"/>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text:span text:style-name="T7">DĖL<text:s/></text:span><text:span text:style-name="T8">KLAIPĖDOS MIESTO BUTŲ IR KITŲ PATALPŲ SAVININKŲ BENDROSIOS NUOSAVYBĖS ADMINISTRAVIMO NUOSTATŲ PATVIRTINIMO</text:span></text:p>
      <text:p text:style-name="P9"/>
      <table:table table:style-name="Table10">
        <table:table-columns>
          <table:table-column table:style-name="TableColumn11"/>
        </table:table-columns>
        <table:table-row table:style-name="TableRow12">
          <table:table-cell table:style-name="TableCell13">
            <text:p text:style-name="P14">2011 m. lapkričio 14 d. Nr. AD1-2279</text:p>
            <text:p text:style-name="P15">Klaipėda</text:p>
          </table:table-cell>
        </table:table-row>
      </table:table>
      <text:p text:style-name="P16"/>
      <text:p text:style-name="P17"/>
      <text:p text:style-name="P18"><text:span text:style-name="T19">Vadovaudamasi Lietuvos Respublikos vietos savivaldos įstatymo (Žin., 1994, Nr.<text:s/></text:span><text:a xlink:href="https://www.e-tar.lt/portal/legalAct.html?documentId=TAIS.5884" office:target-frame-name="_blank" xlink:show="new"><text:span text:style-name="T20">55-1049</text:span></text:a><text:span text:style-name="T21">; 2000, Nr.<text:s/></text:span><text:a xlink:href="https://www.e-tar.lt/portal/legalAct.html?documentId=TAIS.111848" office:target-frame-name="_blank" xlink:show="new"><text:span text:style-name="T22">91-2832</text:span></text:a><text:span text:style-name="T23">; 2001, Nr.</text:span><text:span text:style-name="T24"><text:s/></text:span><text:a xlink:href="https://www.e-tar.lt/portal/legalAct.html?documentId=TAIS.150893" office:target-frame-name="_blank" xlink:show="new"><text:span text:style-name="T25">85-2969</text:span></text:a><text:span text:style-name="T26">, Nr.</text:span><text:span text:style-name="T27"><text:s/></text:span><text:a xlink:href="https://www.e-tar.lt/portal/legalAct.html?documentId=TAIS.157052" office:target-frame-name="_blank" xlink:show="new"><text:span text:style-name="T28">110-3984</text:span></text:a><text:span text:style-name="T29">; 2002, Nr.<text:s/></text:span><text:a xlink:href="https://www.e-tar.lt/portal/legalAct.html?documentId=TAIS.165031" office:target-frame-name="_blank" xlink:show="new"><text:span text:style-name="T30">43-1604</text:span></text:a><text:span text:style-name="T31">, Nr.<text:s/></text:span><text:a xlink:href="https://www.e-tar.lt/portal/legalAct.html?documentId=TAIS.189499" office:target-frame-name="_blank" xlink:show="new"><text:span text:style-name="T32">103-4605</text:span></text:a><text:span text:style-name="T33">, Nr.<text:s/></text:span><text:a xlink:href="https://www.e-tar.lt/portal/legalAct.html?documentId=TAIS.193747" office:target-frame-name="_blank" xlink:show="new"><text:span text:style-name="T34">112-4976</text:span></text:a><text:span text:style-name="T35">; 2003, Nr.<text:s/></text:span><text:a xlink:href="https://www.e-tar.lt/portal/legalAct.html?documentId=TAIS.205338" office:target-frame-name="_blank" xlink:show="new"><text:span text:style-name="T36">17-704</text:span></text:a><text:span text:style-name="T37">, Nr.<text:s/></text:span><text:a xlink:href="https://www.e-tar.lt/portal/legalAct.html?documentId=TAIS.207018" office:target-frame-name="_blank" xlink:show="new"><text:span text:style-name="T38">28-1124</text:span></text:a><text:span text:style-name="T39">, Nr.<text:s/></text:span><text:a xlink:href="https://www.e-tar.lt/portal/legalAct.html?documentId=TAIS.215470" office:target-frame-name="_blank" xlink:show="new"><text:span text:style-name="T40">73-3357</text:span></text:a><text:span text:style-name="T41">, Nr.<text:s/></text:span><text:a xlink:href="https://www.e-tar.lt/portal/legalAct.html?documentId=TAIS.220397" office:target-frame-name="_blank" xlink:show="new"><text:span text:style-name="T42">104-4636</text:span></text:a><text:span text:style-name="T43">, Nr.<text:s/></text:span><text:a xlink:href="https://www.e-tar.lt/portal/legalAct.html?documentId=TAIS.222923" office:target-frame-name="_blank" xlink:show="new"><text:span text:style-name="T44">115-5193</text:span></text:a><text:span text:style-name="T45">; 2004, Nr.<text:s/></text:span><text:a xlink:href="https://www.e-tar.lt/portal/legalAct.html?documentId=TAIS.240427" office:target-frame-name="_blank" xlink:show="new"><text:span text:style-name="T46">134-4839</text:span></text:a><text:span text:style-name="T47">; 2005, Nr.</text:span><text:span text:style-name="T48"><text:s/></text:span><text:a xlink:href="https://www.e-tar.lt/portal/legalAct.html?documentId=TAIS.254974" office:target-frame-name="_blank" xlink:show="new"><text:span text:style-name="T49">57-1941</text:span></text:a><text:span text:style-name="T50">;</text:span><text:span text:style-name="T51"><text:s/>200</text:span><text:span text:style-name="T52">6, Nr.</text:span><text:span text:style-name="T53"><text:s/></text:span><text:a xlink:href="https://www.e-tar.lt/portal/legalAct.html?documentId=TAIS.280577" office:target-frame-name="_blank" xlink:show="new"><text:span text:style-name="T54">82-3251</text:span></text:a><text:span text:style-name="T55">; 2008, Nr.<text:s/></text:span><text:a xlink:href="https://www.e-tar.lt/portal/legalAct.html?documentId=TAIS.327811" office:target-frame-name="_blank" xlink:show="new"><text:span text:style-name="T56">113-4290</text:span></text:a><text:span text:style-name="T57">) 18 straipsnio 1 dalimi, Lietuvos Respublikos V</text:span><text:span text:style-name="T58">yriausybės 2011 m. spalio 12 d. nutarimu Nr. 1194 „Dėl Lietuvos Respublikos Vyriausybės 2001 m. gegužės 23 d. nutarimo Nr. 603 „Dėl Butų ir kitų patalpų savininkų bendrosios nuosavybės administravimo pavyzdinių nuostatų patvirtinimo“ pakeitimo“ (Žin.,<text:s/></text:span><text:span text:style-name="T59">2011</text:span><text:span text:style-name="T60">, Nr.<text:s/></text:span><text:a xlink:href="https://www.e-tar.lt/portal/legalAct.html?documentId=TAIS.408786" office:target-frame-name="_blank" xlink:show="new"><text:span text:style-name="T61">125-5963</text:span></text:a><text:span text:style-name="T62">):<text:s/></text:span></text:p>
      <text:p text:style-name="P63"><text:span text:style-name="T64">1</text:span><text:span text:style-name="T65">. </text:span><text:span text:style-name="T66">Tvirtin</text:span><text:span text:style-name="T67">u Klaipėdos miesto butų ir kitų patalpų savininkų bendrosios nuosavybės administravimo nuostatus (pridedama).</text:span></text:p>
      <text:p text:style-name="P68"><text:span text:style-name="T69">2</text:span><text:span text:style-name="T70">.<text:s/></text:span><text:span text:style-name="T71">Pavedu</text:span><text:span text:style-name="T72"><text:s/>šio įsakymo kon</text:span><text:span text:style-name="T73">trolės vykdymą Socialinės infrastruktūros priežiūros skyriui.</text:span></text:p>
      <text:p text:style-name="P74"><text:span text:style-name="T75">3</text:span><text:span text:style-name="T76">. </text:span><text:span text:style-name="T77">Pripažįst</text:span><text:span text:style-name="T78">u netekusiu galios Klaipėdos miesto savivaldybės administracijos direktoriaus 2010 m. spalio 20 d. įsakymą Nr. AD1-1848 „Dėl Klaipėdos miesto butų ir kitų patalpų savininkų<text:s/></text:span><text:span text:style-name="T79">bendrosios nuosavybės administravimo nuostatų patvirtinimo“.</text:span></text:p>
      <text:p text:style-name="P80"><text:span text:style-name="T81">4</text:span><text:span text:style-name="T82">.<text:s/></text:span><text:span text:style-name="T83">Nustata</text:span><text:span text:style-name="T84">u, kad apie šį įsakymą skelbiama vietinėje spaudoje ir visas įsakymo tekstas skelbiamas</text:span><text:span text:style-name="T85"><text:s/>Klaipėdos miesto savivaldybės interneto tinklalapyje.</text:span></text:p>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Savivaldybės administracijos direktorė<text:s/></text:p>
          </table:table-cell>
          <table:table-cell table:style-name="TableCell94">
            <text:p text:style-name="P95">Judita Simonavičiūtė</text:p>
          </table:table-cell>
        </table:table-row>
      </table:table>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urauskiene</meta:initial-creator>
    <dc:creator>adlibuser</dc:creator>
    <meta:creation-date>2017-03-10T16:05:00Z</meta:creation-date>
    <dc:date>2017-03-10T16:05:00Z</dc:date>
    <meta:print-date>2011-11-14T07:17:00Z</meta:print-date>
    <meta:template xlink:href="Normal.dotm" xlink:type="simple"/>
    <meta:editing-cycles>2</meta:editing-cycles>
    <meta:editing-duration>PT0S</meta:editing-duration>
    <meta:document-statistic meta:page-count="1" meta:paragraph-count="6" meta:word-count="374" meta:character-count="3059" meta:row-count="39" meta:non-whitespace-character-count="2691"/>
  </office:meta>
</office:document-meta>
</file>