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in" fo:background-color="#FFFFFF"/>
    </style:style>
    <style:style style:name="P2" style:parent-style-name="Normal" style:family="paragraph">
      <style:paragraph-properties fo:text-align="center" fo:background-color="#FFFFFF"/>
      <style:text-properties fo:color="#000000" fo:letter-spacing="0.0034in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text-align="center" fo:background-color="#FFFFFF"/>
      <style:text-properties fo:color="#000000" fo:letter-spacing="0.0034in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fo:color="#000000" fo:letter-spacing="0.0034in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fo:color="#000000" fo:letter-spacing="0.0034in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line-height="0.1951in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0.1951in" fo:background-color="#FFFFFF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0.1902in" fo:background-color="#FFFFFF"/>
      <style:text-properties fo:color="#000000" fo:letter-spacing="-0.002in" style:font-size-complex="12pt" style:language-asian="lt" style:country-asian="LT"/>
    </style:style>
    <style:style style:name="P12" style:parent-style-name="Normal" style:family="paragraph">
      <style:paragraph-properties fo:text-align="center" fo:line-height="0.1902in" fo:background-color="#FFFFFF"/>
      <style:text-properties fo:color="#000000" fo:letter-spacing="-0.0013in" style:font-size-complex="12pt" style:language-asian="lt" style:country-asian="LT"/>
    </style:style>
    <style:style style:name="P13" style:parent-style-name="Normal" style:family="paragraph">
      <style:paragraph-properties fo:text-align="center" fo:line-height="0.1902in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0.1902in" fo:background-color="#FFFFFF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<text:span text:style-name="T8">SPRENDIMAS</text:span></text:p>
      <text:p text:style-name="P9">DĖL SENYVO AMŽIAUS ASMENS BEI SUAUGUSIO ASMENS SU NEGALIA SOCIALINIŲ PASLAUGŲ POREIKIO NUSTATYMO IR SKYRIMO TVARKOS APRAŠO</text:p>
      <text:p text:style-name="P10"/>
      <text:p text:style-name="P11">2006 m. liepos <text:s/>27 d. Nr. TS- 150</text:p>
      <text:p text:style-name="P12">Kupiškis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egalAct.html?documentId=TAIS.5884" office:target-frame-name="_blank" xlink:show="new"><text:span text:style-name="T17">55-1049</text:span></text:a><text:span text:style-name="T18">; 2000, Nr.</text:span><text:a xlink:href="https://www.e-tar.lt/portal/legalAct.html?documentId=TAIS.111848" office:target-frame-name="_blank" xlink:show="new"><text:span text:style-name="T19">91-2832</text:span></text:a><text:span text:style-name="T20">; 2005, Nr.<text:s/></text:span><text:a xlink:href="https://www.e-tar.lt/portal/legalAct.html?documentId=TAIS.254974" office:target-frame-name="_blank" xlink:show="new"><text:span text:style-name="T21">57-1941</text:span></text:a><text:span text:style-name="T22">) 17 straipsnio 49 punktu, Socialinių paslaugų įstatymo (Žin., 2006, Nr.<text:s/></text:span><text:a xlink:href="https://www.e-tar.lt/portal/legalAct.html?documentId=TAIS.270342" office:target-frame-name="_blank" xlink:show="new"><text:span text:style-name="T23">17-589</text:span></text:a><text:span text:style-name="T24">) 13 straipsnio 4 dalimi ir Lietuvos Respublikos socialinės apsaugos ir darbo ministro 2006 m. balandžio 5 d. įsakymu Nr. A1-94 „Dėl asmens (šeimos) socialinių pasla</text:span><text:span text:style-name="T25">ugų poreikio nustatymo ir skyrimo tvarkos aprašo ir senyvo amžiaus asmens bei suaugusio asmens su negalia socialinės globos poreikio nustatymo metodikos patvirtinimo“ (Žin., 2006, Nr.<text:s/></text:span><text:a xlink:href="https://www.e-tar.lt/portal/legalAct.html?documentId=TAIS.274454" office:target-frame-name="_blank" xlink:show="new"><text:span text:style-name="T26">43-1571</text:span></text:a><text:span text:style-name="T27">), Kupiškio rajono savivaldybės taryba <text:s/>n u s p r e n d ž i a :</text:span></text:p>
      <text:p text:style-name="P28"><text:span text:style-name="T29">1</text:span><text:span text:style-name="T30">. Patvirtinti Senyvo amžiaus asmens bei suaugusio asmens su negalia socialinių paslaugų poreikio nustatymo ir skyrimo tvarkos aprašą (pridedama).</text:span></text:p>
      <text:p text:style-name="P31"><text:span text:style-name="T32">2</text:span><text:span text:style-name="T33">. Pripažinti net</text:span><text:span text:style-name="T34">ekusiu galios Kupiškio rajono tarybos 2000 m. liepos 19 d. sprendimo Nr.79 „Dėl socialinių paslaugų teikimo ir apmokėjimo tvarkos“ 1 ir 2 punktus ir Kupiškio rajono savivaldybės tarybos 2004 m. kovo 25 d. sprendimą Nr. TS-85 „Dėl Kupiškio rajono savivaldyb</text:span><text:span text:style-name="T35">ės tarybos 2000 m. liepos 19 d. sprendimo Nr. 79 „Dėl socialinių paslaugų teikimo ir apmokėjimo tvarkos“ pakeitimo“.</text:span></text:p>
      <text:p text:style-name="P36"/>
      <text:p text:style-name="P37"><text:span text:style-name="T38">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Leonas Apšega</text:span><text:span text:style-name="T44"><text:tab/></text:span><text:span text:style-name="T45"><text:tab/></text:span></text:p>
      <text:p text:style-name="P46"/>
      <text:p text:style-name="P47">Parengė<text:s/></text:p>
      <text:p text:style-name="P48">Socialinės paramos skyriaus vedėja</text:p>
      <text:p text:style-name="P49"/>
      <text:p text:style-name="Normal"><text:span text:style-name="T50">Vanda Karei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ENYVO AMŽIAUS ASMENS BEI SUAUGUSIO ASMENS SU NEGALIA SOCIALINIŲ PASLAUGŲ POREIKIO NUSTATYMO IR SKYRIMO TVARKOS APRAŠO</dc:title>
    <meta:initial-creator>vanda_kar</meta:initial-creator>
    <dc:creator>adlibuser</dc:creator>
    <meta:creation-date>2017-03-10T14:57:00Z</meta:creation-date>
    <dc:date>2017-03-10T14:57:00Z</dc:date>
    <meta:print-date>2006-07-27T13:32:00Z</meta:print-date>
    <meta:template xlink:href="Normal.dotm" xlink:type="simple"/>
    <meta:editing-cycles>2</meta:editing-cycles>
    <meta:editing-duration>PT0S</meta:editing-duration>
    <meta:user-defined meta:name="_EmailSubject">Tarybos sprendimo projektas</meta:user-defined>
    <meta:user-defined meta:name="_AuthorEmail">globa@kupiskis.lt</meta:user-defined>
    <meta:user-defined meta:name="_AuthorEmailDisplayName">Vanda Kareivienė</meta:user-defined>
    <meta:user-defined meta:name="_ReviewingToolsShownOnce"/>
    <meta:document-statistic meta:page-count="1" meta:paragraph-count="32" meta:word-count="284" meta:character-count="1883" meta:row-count="101" meta:non-whitespace-character-count="1631"/>
  </office:meta>
</office:document-meta>
</file>