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9902in"/>
    </style:style>
    <style:style style:name="P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 fo:line-height="150%" fo:text-indent="0.543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4.8236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31" style:family="table">
      <style:table-properties style:width="6.8909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043in"/>
      <style:text-properties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043in"/>
      <style:text-properties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language-asian="lt" style:country-asian="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/>
      <style:text-properties style:language-asian="lt" style:country-asian="LT"/>
    </style:style>
    <style:style style:name="P128" style:parent-style-name="Normal" style:family="paragraph">
      <style:paragraph-properties fo:text-align="justify"/>
      <style:text-properties style:language-asian="lt" style:country-asian="LT"/>
    </style:style>
    <style:style style:name="P129" style:parent-style-name="Normal" style:family="paragraph">
      <style:paragraph-properties fo:text-align="justify"/>
      <style:text-properties style:language-asian="lt" style:country-asian="LT"/>
    </style:style>
    <style:style style:name="P130" style:parent-style-name="Normal" style:family="paragraph">
      <style:paragraph-properties fo:text-align="justify"/>
      <style:text-properties style:language-asian="lt" style:country-asian="LT"/>
    </style:style>
    <style:style style:name="P131" style:parent-style-name="Normal" style:family="paragraph">
      <style:paragraph-properties fo:text-align="justify"/>
      <style:text-properties style:language-asian="lt" style:country-asian="LT"/>
    </style:style>
    <style:style style:name="P132" style:parent-style-name="Normal" style:family="paragraph">
      <style:paragraph-properties fo:text-align="justify"/>
      <style:text-properties style:language-asian="lt" style:country-asian="LT"/>
    </style:style>
    <style:style style:name="P133" style:parent-style-name="Normal" style:family="paragraph">
      <style:paragraph-properties fo:text-align="justify"/>
      <style:text-properties style:language-asian="lt" style:country-asian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SUTIKIMO PRIIMTI TURTĄ</text:p>
      <text:p text:style-name="P9"/>
      <text:p text:style-name="P10">2005 m. gegužės 19 d. Nr.TS-107</text:p>
      <text:p text:style-name="P11">Kupiškis</text:p>
      <text:p text:style-name="P12"/>
      <text:p text:style-name="P13"><text:span text:style-name="T14">Vadovaudamasi Lietuvos Respublikos valstybės ir savivaldybių turto valdymo,naudojimo ir disponavimo juo įstatymo <text:s text:c="3"/>(Žin.,1998, Nr.</text:span><text:a xlink:href="https://www.e-tar.lt/portal/legalAct.html?documentId=TAIS.57676" office:target-frame-name="_blank" xlink:show="new"><text:span text:style-name="T15">54-1492</text:span></text:a><text:span text:style-name="T16">;2002, Nr.</text:span><text:a xlink:href="https://www.e-tar.lt/portal/legalAct.html?documentId=TAIS.168629" office:target-frame-name="_blank" xlink:show="new"><text:span text:style-name="T17">60-2412</text:span></text:a><text:span text:style-name="T18">) 9 ir 10 straipsniais, Valstybės turto perdavimo valdyti, na</text:span><text:span text:style-name="T19">udoti ir disponuoti juo patikėjimo teise tvarka, patvirtinta <text:s/>Lietuvos Respublikos <text:s/>Vyriausybės 2001 m. sausio 5 d. nutarimu Nr.16 (Žin., 2001, Nr.</text:span><text:a xlink:href="https://www.e-tar.lt/portal/legalAct.html?documentId=TAIS.117185" office:target-frame-name="_blank" xlink:show="new"><text:span text:style-name="T20">3-48</text:span></text:a><text:span text:style-name="T21">; 2003, Nr.</text:span><text:a xlink:href="https://www.e-tar.lt/portal/legalAct.html?documentId=TAIS.204692" office:target-frame-name="_blank" xlink:show="new"><text:span text:style-name="T22">13-504</text:span></text:a><text:span text:style-name="T23">) ir Lietuvos Respublikos geodezijos ir kartografijos įstatymo (Žin., 2001, Nr.</text:span><text:a xlink:href="https://www.e-tar.lt/portal/legalAct.html?documentId=TAIS.143068" office:target-frame-name="_blank" xlink:show="new"><text:span text:style-name="T24">62-2</text:span><text:span text:style-name="T25">226</text:span></text:a><text:span text:style-name="T26">) 11 straipsnio 2 dalies 1 punktu, <text:s/>Kupiškio rajono savivaldybės taryba <text:s/>n u s p r e n d ž i a :</text:span></text:p>
      <text:p text:style-name="P27"><text:span text:style-name="T28">1</text:span><text:span text:style-name="T29">. Sutikti priimti Kupiškio <text:s/>rajono savivaldybės tarybai patikėjimo teise perduodamą valstybei nuosavybės teise priklausančią Panevėžio apskrities virši</text:span><text:span text:style-name="T30">ninko <text:s/>patikėjimo teise valdomą ir naudojamą geodezinę ir kartografinę medžiagą, kurios likutinė vertė- 1948 litai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Nr.</text:p>
          </table:table-cell>
          <table:table-cell table:style-name="TableCell39">
            <text:p text:style-name="P40">Pavadinimas</text:p>
          </table:table-cell>
          <table:table-cell table:style-name="TableCell41">
            <text:p text:style-name="P42">Matavimo vnt.</text:p>
          </table:table-cell>
          <table:table-cell table:style-name="TableCell43">
            <text:p text:style-name="P44">Kiekis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Topografinių planų M1:500 planšetės, užklijuotos ant aliuminio pagrindo</text:p>
          </table:table-cell>
          <table:table-cell table:style-name="TableCell59">
            <text:p text:style-name="P60">vnt.</text:p>
          </table:table-cell>
          <table:table-cell table:style-name="TableCell61">
            <text:p text:style-name="P62">322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Inžinerinių tinklų ir įrenginių planų M1:500 planšetės, užklijuotos ant aliuminio pagrindo</text:p>
          </table:table-cell>
          <table:table-cell table:style-name="TableCell68">
            <text:p text:style-name="P69">vnt.</text:p>
          </table:table-cell>
          <table:table-cell table:style-name="TableCell70">
            <text:p text:style-name="P71">79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Topografinių planų M1:1000 planšetės, užklijuotos ant aliuminio pagrindo</text:p>
          </table:table-cell>
          <table:table-cell table:style-name="TableCell77">
            <text:p text:style-name="P78">vnt.</text:p>
          </table:table-cell>
          <table:table-cell table:style-name="TableCell79">
            <text:p text:style-name="P80">406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Topografinių planų M1:2000 planšetės, užklijuotos ant aliuminio<text:s/>pagrindo</text:p>
          </table:table-cell>
          <table:table-cell table:style-name="TableCell86">
            <text:p text:style-name="P87">vnt.</text:p>
          </table:table-cell>
          <table:table-cell table:style-name="TableCell88">
            <text:p text:style-name="P89">58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Inžinerinių tinklų ir įrenginių eksplikacijos <text:s/>( bylos)<text:s/></text:p>
          </table:table-cell>
          <table:table-cell table:style-name="TableCell95">
            <text:p text:style-name="P96">vnt.</text:p>
          </table:table-cell>
          <table:table-cell table:style-name="TableCell97">
            <text:p text:style-name="P98">109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Iš viso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974</text:p>
          </table:table-cell>
        </table:table-row>
      </table:table>
      <text:p text:style-name="P108"/>
      <text:p text:style-name="P109"><text:span text:style-name="T110">2</text:span><text:span text:style-name="T111">. Įgalioti Savivaldybės admininistracijos direktorių Žilviną Aukštikalnį pasirašyti turto perdavimo ir priėmimo aktą.<text:s/></text:span></text:p>
      <text:p text:style-name="P112"/>
      <text:p text:style-name="P113"><text:span text:style-name="T114">Meras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Leonas<text:s/></text:span><text:span text:style-name="T125">Apšega</text:span><text:span text:style-name="T126"><text:tab/></text:span></text:p>
      <text:p text:style-name="P127"/>
      <text:p text:style-name="P128">Ekonomikos ir turto valdymo <text:s text:c="2"/>skyriaus vyr. specialistė</text:p>
      <text:p text:style-name="P129"/>
      <text:p text:style-name="P130">Vida Vaitonienė</text:p>
      <text:p text:style-name="P131"/>
      <text:p text:style-name="P132">Savivaldybės administracijos vyr. specialistė (teisininkė)</text:p>
      <text:p text:style-name="P133"/>
      <text:p text:style-name="P134"><text:span text:style-name="T135">Daiva Praniauskienė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7-03-10T15:29:00Z</meta:creation-date>
    <dc:date>2017-03-10T15:29:00Z</dc:date>
    <meta:print-date>2005-05-23T08:1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68" meta:character-count="2194" meta:row-count="36" meta:non-whitespace-character-count="1946"/>
  </office:meta>
</office:document-meta>
</file>