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language-asian="lt" style:country-asian="LT"/>
    </style:style>
    <style:style style:name="P13" style:parent-style-name="Normal" style:family="paragraph">
      <style:text-properties fo:font-size="10pt" style:font-size-asian="10pt" style:language-asian="lt" style:country-asian="LT"/>
    </style:style>
    <style:style style:name="P14" style:parent-style-name="Normal" style:family="paragraph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justify" fo:line-height="150%" fo:text-indent="0.543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LEIDIMO ATLIKTI REMONTO DARBUS</text:p>
      <text:p text:style-name="P10"/>
      <text:p text:style-name="P11">2005 m. gegužės 19 d. Nr. TS-103</text:p>
      <text:p text:style-name="P12">Kupiškis</text:p>
      <text:p text:style-name="P13"/>
      <text:p text:style-name="P14"/>
      <text:p text:style-name="P15"><text:span text:style-name="T16">Vadovaudamasi Lietuvos Respublikos vietos savivaldos <text:s/>įstatymo (Žin.,1994, Nr.55-149; 2000, Nr.</text:span><text:a xlink:href="https://www.e-tar.lt/portal/legalAct.html?documentId=TAIS.111848" office:target-frame-name="_blank" xlink:show="new"><text:span text:style-name="T17">91-2832</text:span></text:a><text:span text:style-name="T18">; 2003, Nr.</text:span><text:a xlink:href="https://www.e-tar.lt/portal/legalAct.html?documentId=TAIS.205338" office:target-frame-name="_blank" xlink:show="new"><text:span text:style-name="T19">17-704</text:span></text:a><text:span text:style-name="T20">) 17 straipsnio 26 punktu, Kupiškio rajono savivaldybės tary</text:span><text:span text:style-name="T21">bos ilgalaikio materialiojo turto nuomos tvarka, patvirtinta Kupiškio rajono savivaldybės tarybos <text:s text:c="5"/>2002 m. gruodžio 20 d. sprendimu Nr.206 ir atsižvelgdama į uždarosios akcinės bendrovės „Skaitmeninė vizija“ <text:s/>2005 m. kovo 30 d. prašymą, Kupiškio rajono</text:span><text:span text:style-name="T22"><text:s/>savivaldybės <text:s/>taryba <text:s text:c="16"/>n u s p r e n d ž i a :</text:span></text:p>
      <text:p text:style-name="P23"><text:span text:style-name="T24">1</text:span><text:span text:style-name="T25">. Leisti uždarajai akcinei bendrovei <text:s/>„Skaitmeninė vizija“ pagal pridedamas sąmatas už 27742,24 (dvidešimt septynis tūkstančius septynis šimtus keturiasdešimt du Lt 24 ct) lito atlikti remo</text:span><text:span text:style-name="T26">nto darbus išnuomotose Kupiškio rajono savivaldybės tarybai nuosavybės teise priklausančiose <text:s/>patalpose <text:s/>Maironio g. 2, Kupiškyje.<text:s/></text:span></text:p>
      <text:p text:style-name="P27"><text:span text:style-name="T28">2</text:span><text:span text:style-name="T29">. <text:s/>Remonto išlaidas įskaityti į negyvenamųjų patalpų nuomos mokestį pagal pateiktus atliktų darbų aktus.</text:span></text:p>
      <text:p text:style-name="P30"/>
      <text:p text:style-name="P31"/>
      <text:p text:style-name="P32"/>
      <text:p text:style-name="P33"><text:span text:style-name="T34">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Leonas Apšega</text:span><text:span text:style-name="T45"><text:tab/></text:span><text:span text:style-name="T46"><text:tab/></text:span><text:span text:style-name="T47"><text:tab/></text:span><text:span text:style-name="T48"><text:tab/><text:s/></text:span><text:span text:style-name="T49"><text:tab/></text:span><text:span text:style-name="T50"><text:tab/></text:span><text:span text:style-name="T51"><text:tab/><text:s/></text:span></text:p>
      <text:p text:style-name="P52"/>
      <text:p text:style-name="P53"/>
      <text:p text:style-name="P54"/>
      <text:p text:style-name="P55">Ekonomikos ir turto valdymo <text:s/></text:p>
      <text:p text:style-name="P56">skyriaus vyr. specialistė</text:p>
      <text:p text:style-name="P57"/>
      <text:p text:style-name="P58">Vida Vaitonienė</text:p>
      <text:p text:style-name="P59"/>
      <text:p text:style-name="P60"/>
      <text:p text:style-name="P61">Savivaldybės administracijos</text:p>
      <text:p text:style-name="P62">vyr. specialistė (teisininkė)</text:p>
      <text:p text:style-name="P63"/>
      <text:p text:style-name="P64">Daiva Praniauskienė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7-03-10T15:29:00Z</meta:creation-date>
    <dc:date>2017-03-10T15:29:00Z</dc:date>
    <meta:print-date>2005-05-04T10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7" meta:character-count="1433" meta:row-count="32" meta:non-whitespace-character-count="1280"/>
  </office:meta>
</office:document-meta>
</file>