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line-height="150%" fo:text-indent="0.54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PRIVATIZAVIMO OBJEKTŲ SĄRAŠO</text:p>
      <text:p text:style-name="P10"/>
      <text:p text:style-name="P11">2003 m. rugsėjo 25 d. Nr. TS-123</text:p>
      <text:p text:style-name="P12">Kupiškis</text:p>
      <text:p text:style-name="P13"/>
      <text:p text:style-name="P14"><text:span text:style-name="T15">Vadovaudamasi Lietuvos Respublikos vietos savivaldos įstatymo (Žin.,1994, Nr.</text:span><text:a xlink:href="https://www.e-tar.lt/portal/legalAct.html?documentId=TAIS.5884" office:target-frame-name="_blank" xlink:show="new"><text:span text:style-name="T16">55-1049</text:span></text:a><text:span text:style-name="T17">; 2000, Nr.</text:span><text:a xlink:href="https://www.e-tar.lt/portal/legalAct.html?documentId=TAIS.111848" office:target-frame-name="_blank" xlink:show="new"><text:span text:style-name="T18">91-2832</text:span></text:a><text:span text:style-name="T19">; 2003, Nr.17-7040) 17 straipsnio 26 punktu ir Lietuvos Respu</text:span><text:span text:style-name="T20">blikos valstybės ir savivaldybių turto privatizavimo <text:s/>įstatymo (Žin.,1997, Nr.</text:span><text:a xlink:href="https://www.e-tar.lt/portal/legalAct.html?documentId=TAIS.46422" office:target-frame-name="_blank" xlink:show="new"><text:span text:style-name="T21">107-2688</text:span></text:a><text:span text:style-name="T22">) 10 straipsnio 3 dalimi, <text:s/>Kupiškio rajono savivaldybės taryba <text:s/>n u s p r e n d ž i<text:s/></text:span><text:span text:style-name="T23">a :</text:span></text:p>
      <text:p text:style-name="P24"><text:span text:style-name="T25">Įrašyti į privatizavimo objektų sąrašą pastatus:</text:span></text:p>
      <text:p text:style-name="P26"><text:span text:style-name="T27">1</text:span><text:span text:style-name="T28">. Lopšelį-darželį su kiemo statiniais (kadastrinių matavimų bylos Nr.5359, plane pažymėti 1C2p,2P1p, 3P1p, 4P1p, 5P1p, tvora ir kiemo aikštelė, unikalūs numeriai 57/970-0093-01-6:0002 ir 57/970-00</text:span><text:span text:style-name="T29">93-01-7, 738,97 kv. m bendrojo ploto) Mokyklos g. 4-2, Skapiškio mstl., Skapiškio sen., Kupiškio r.</text:span></text:p>
      <text:p text:style-name="P30"><text:span text:style-name="T31">2</text:span><text:span text:style-name="T32">. Mokyklą su ūkio pastatu (kadastrinių matavimų bylos Nr.6571, plane pažymėti 1C2p ir 2I1pž, unikalūs numeriai 57/975-0184-01-3 ir 57/975-0184-02-4, 25</text:span><text:span text:style-name="T33">0,22 kv.m bendrojo ploto) <text:s text:c="13"/>Laičių k., Skapiškio sen., Kupiškio r.</text:span></text:p>
      <text:p text:style-name="P34"><text:span text:style-name="T35">3</text:span><text:span text:style-name="T36">. Bendrabutį (kadastrinių matavimų bylos Nr.6619, plane pažymėtas 1N2m, 506,67 kv.m bendrojo ploto) Girios g.4, Šimonių mstl., Šimonių sen., Kupiškio r.</text:span></text:p>
      <text:p text:style-name="P37"><text:span text:style-name="T38">4</text:span><text:span text:style-name="T39">. <text:s/>Skalbyklą (k</text:span><text:span text:style-name="T40">adastrinių matavimų bylos Nr.1649, plane pažymėtas 1L1p, 76,24 kv.m bendrojo ploto), B.Žekonio g.4, Kupiškyje.</text:span></text:p>
      <text:p text:style-name="P41"/>
      <text:p text:style-name="P42"><text:span text:style-name="T43">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Leonas Apšega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>Ekonomikos ir komunalinio ūkio skyriaus vedėja<text:s/></text:p>
      <text:p text:style-name="P61"/>
      <text:p text:style-name="P62">Marijona Pečkuvienė<text:tab/></text:p>
      <text:p text:style-name="P63"/>
      <text:p text:style-name="P64">Savivaldybės administracijos</text:p>
      <text:p text:style-name="P65">vyr.<text:s/>specialistė (teisininkė)</text:p>
      <text:p text:style-name="P66"/>
      <text:p text:style-name="P67">Daiva Prani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10T16:11:00Z</meta:creation-date>
    <dc:date>2017-03-10T16:11:00Z</dc:date>
    <meta:print-date>2003-09-25T13:0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dele_s@kupiskis.lt</meta:user-defined>
    <meta:user-defined meta:name="_AuthorEmailDisplayName">Adelė Šileikienė</meta:user-defined>
    <meta:user-defined meta:name="_ReviewingToolsShownOnce"/>
    <meta:document-statistic meta:page-count="1" meta:paragraph-count="19" meta:word-count="238" meta:character-count="1776" meta:row-count="103" meta:non-whitespace-character-count="1557"/>
  </office:meta>
</office:document-meta>
</file>