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text-align="justify" fo:margin-left="3.5in" fo:text-indent="0.5in">
        <style:tab-stops/>
      </style:paragraph-properties>
    </style:style>
    <style:style style:name="P2" style:parent-style-name="Normal" style:family="paragraph">
      <style:text-properties style:font-size-complex="12pt"/>
    </style:style>
    <style:style style:name="P3" style:parent-style-name="Normal" style:family="paragraph">
      <style:text-properties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text-properties fo:font-size="11pt" style:font-size-asian="11pt" style:font-size-complex="12pt"/>
    </style:style>
    <style:style style:name="P50" style:parent-style-name="Normal" style:family="paragraph">
      <style:text-properties fo:font-size="11pt" style:font-size-asian="11pt" style:font-size-complex="12pt"/>
    </style:style>
    <style:style style:name="P51" style:parent-style-name="Normal" style:family="paragraph">
      <style:text-properties fo:font-size="11pt" style:font-size-asian="11pt" style:font-size-complex="12pt"/>
    </style:style>
    <style:style style:name="P52" style:parent-style-name="Normal" style:family="paragraph">
      <style:text-properties fo:font-size="11pt" style:font-size-asian="11pt" style:font-size-complex="12pt"/>
    </style:style>
    <style:style style:name="P53" style:parent-style-name="Normal" style:family="paragraph">
      <style:text-properties fo:font-size="11pt" style:font-size-asian="11pt" style:font-size-complex="12pt"/>
    </style:style>
    <style:style style:name="P54" style:parent-style-name="Normal" style:family="paragraph">
      <style:text-properties fo:font-size="11pt" style:font-size-asian="11pt" style:font-size-complex="12pt"/>
    </style:style>
    <style:style style:name="P55" style:parent-style-name="Normal" style:family="paragraph">
      <style:text-properties fo:font-size="11pt" style:font-size-asian="11pt" style:font-size-complex="12pt"/>
    </style:style>
    <style:style style:name="P56" style:parent-style-name="Normal" style:family="paragraph">
      <style:text-properties fo:font-size="11pt" style:font-size-asian="11pt" style:font-size-complex="12pt"/>
    </style:style>
    <style:style style:name="T57" style:parent-style-name="DefaultParagraphFont" style:family="text">
      <style:text-properties fo:font-size="11pt" style:font-size-asian="11pt" style:font-size-complex="12pt"/>
    </style:style>
  </office:automatic-styles>
  <office:body>
    <office:text text:use-soft-page-breaks="true">
      <text:p text:style-name="P1"/>
      <text:p text:style-name="P2"/>
      <text:p text:style-name="P3"/>
      <text:p text:style-name="P4"/>
      <text:p text:style-name="P5"/>
      <text:p text:style-name="P6">KUPIŠKIO RAJONO SAVIVALDYBĖS TARYBA</text:p>
      <text:p text:style-name="P7"/>
      <text:p text:style-name="P8">SPRENDIMAS</text:p>
      <text:p text:style-name="P9">DĖL UŽDAROSIOS AKCINĖS BENDROVĖS „KUPIŠKIO AUTOBUSŲ PARKAS“ ĮSTATINIO KAPITALO MAŽINIMO</text:p>
      <text:p text:style-name="P10"/>
      <text:p text:style-name="P11">2003 m. gegužės 15 <text:s/>d. Nr. TS-30</text:p>
      <text:p text:style-name="P12">Kupiškis</text:p>
      <text:p text:style-name="P13"/>
      <text:p text:style-name="P14"><text:span text:style-name="T15">Vadovaudamasi Lietuvos Respublikos akcinių bendrovių įstatymo (Žin., 2000, Nr.<text:s/></text:span><text:a xlink:href="https://www.e-tar.lt/portal/legalAct.html?documentId=TAIS.106080" office:target-frame-name="_blank" xlink:show="new"><text:span text:style-name="T16">64-1914</text:span></text:a><text:span text:style-name="T17">) 39 straipsnio 4 dalimi ir atsižvelgdama į Kupiškio rajono savivaldybės uždarųjų a</text:span><text:span text:style-name="T18">kcinių bendrovių „Kupiškio butų ūkis ir vandentiekis“, „Kupiškio komunalininkas“ ir „Kupiškio autobusų parkas“ valdybos 2003 m. kovo 26 d. sprendimą Nr. 16 „Dėl uždarosios akcinės bendrovės „Kupiškio autobusų parkas“ įstatinio kapitalo mažinimo“ bei uždaro</text:span><text:span text:style-name="T19">sios akcinės bendrovės „Kupiškio autobusų parkas“ 2003 m. kovo 13 d. prašymą Nr. 32, Kupiškio rajono savivaldybės taryba <text:s text:c="2"/>n u s p r e n d ž i a:</text:span></text:p>
      <text:p text:style-name="P20"><text:span text:style-name="T21">1</text:span><text:span text:style-name="T22">. Sumažinti uždarosios akcinės bendrovės „Kupiškio autobusų parkas“ įstatinį kapitalą <text:s text:c="10"/>184 100 L</text:span><text:span text:style-name="T23">t, kad būtų bendrovės balanse nuosavas kapitalas ne mažesnis kaip 3/4 įstatuose nurodyto įstatinio kapitalo, mažinant akcijų skaičių 1841 paprastosiomis vardinėmis akcijomis.</text:span></text:p>
      <text:p text:style-name="P24"><text:span text:style-name="T25">2</text:span><text:span text:style-name="T26">. Pakeisti uždarosios akcinės bendrovės „Kupiškio autobusų parkas“ įstatų, į</text:span><text:span text:style-name="T27">registruotų 1999 m. gegužės 12 d. rajono mero potvarkiu Nr. 173, 4.3. punktą ir jį išdėstyti taip:</text:span></text:p>
      <text:p text:style-name="P28"><text:span text:style-name="T29">„</text:span><text:span text:style-name="T30">4.3</text:span><text:span text:style-name="T31">. Bendrovės įstatinis kapitalas sudaromas iš akcininkų įmokų už akcijas ir yra lygus <text:s text:c="5"/>624 700 Lt (šešiems šimtams dvidešimt keturiems tūkstančiams<text:s/></text:span><text:span text:style-name="T32">septyniems šimtams) litų. Jis padalintas į 6247 (šešis tūkstančius du šimtus keturiasdešimt septynias) paprastąsias vardines <text:s/>100 (vieno šimto) litų nominalios vertės akcijas. Visos akcijos nuosavybės teise priklauso Kupiškio rajono savivaldybės tarybai.“</text:span></text:p>
      <text:p text:style-name="P33"><text:span text:style-name="T34">3</text:span><text:span text:style-name="T35">. Įgalioti uždarosios akcinės bendrovės „Kupiškio autobusų parkas“ administracijos vadovą įstatų pakeitimus įstatymų nustatyta tvarka įregistruoti įmonių rejestre.</text:span><text:span text:style-name="T36"><text:tab/></text:span></text:p>
      <text:p text:style-name="Normal"/>
      <text:p text:style-name="Normal"><text:span text:style-name="T37">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Leonas Apšega</text:span></text:p>
      <text:p text:style-name="P48"/>
      <text:p text:style-name="P49">Ekonomikos ir komunalinio<text:s/></text:p>
      <text:p text:style-name="P50">ūkio skyriaus vedėja<text:s/></text:p>
      <text:p text:style-name="P51"/>
      <text:p text:style-name="P52">Marijona Pečkuvienė<text:tab/></text:p>
      <text:p text:style-name="P53"/>
      <text:p text:style-name="P54">Savivaldybės administracijos</text:p>
      <text:p text:style-name="P55">vyr. specialistė (teisininkė)</text:p>
      <text:p text:style-name="P56"/>
      <text:p text:style-name="Normal"><text:span text:style-name="T57">Daiva Prani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iva_k</meta:initial-creator>
    <dc:creator>adlibuser</dc:creator>
    <meta:creation-date>2021-10-13T11:31:00Z</meta:creation-date>
    <dc:date>2021-10-13T11:31:00Z</dc:date>
    <meta:print-date>2003-05-16T11:40:00Z</meta:print-date>
    <meta:template xlink:href="Normal.dotm" xlink:type="simple"/>
    <meta:editing-cycles>2</meta:editing-cycles>
    <meta:editing-duration>PT0S</meta:editing-duration>
    <meta:document-statistic meta:page-count="1" meta:paragraph-count="12" meta:word-count="268" meta:character-count="2074" meta:row-count="45" meta:non-whitespace-character-count="1818"/>
  </office:meta>
</office:document-meta>
</file>