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justify" fo:line-height="150%" fo:text-indent="0.5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text-properties fo:font-size="11pt" style:font-size-asian="11pt" style:font-size-complex="12pt"/>
    </style:style>
    <style:style style:name="P52" style:parent-style-name="Normal" style:family="paragraph">
      <style:text-properties fo:font-size="11pt" style:font-size-asian="11pt" style:font-size-complex="12pt"/>
    </style:style>
    <style:style style:name="P53" style:parent-style-name="Normal" style:family="paragraph">
      <style:text-properties fo:font-size="11pt" style:font-size-asian="11pt" style:font-size-complex="12pt"/>
    </style:style>
    <style:style style:name="P54" style:parent-style-name="Normal" style:family="paragraph">
      <style:text-properties fo:font-size="11pt" style:font-size-asian="11pt" style:font-size-complex="12pt"/>
    </style:style>
    <style:style style:name="P55" style:parent-style-name="Normal" style:family="paragraph">
      <style:text-properties fo:font-size="11pt" style:font-size-asian="11pt" style:font-size-complex="12pt"/>
    </style:style>
    <style:style style:name="P56" style:parent-style-name="Normal" style:family="paragraph">
      <style:text-properties fo:font-size="11pt" style:font-size-asian="11pt" style:font-size-complex="12pt"/>
    </style:style>
    <style:style style:name="P57" style:parent-style-name="Normal" style:family="paragraph">
      <style:text-properties fo:font-size="11pt" style:font-size-asian="11pt" style:font-size-complex="12pt"/>
    </style:style>
    <style:style style:name="P58" style:parent-style-name="Normal" style:family="paragraph">
      <style:text-properties fo:font-size="11pt" style:font-size-asian="11pt" style:font-size-complex="12pt"/>
    </style:style>
    <style:style style:name="P59" style:parent-style-name="Normal" style:family="paragraph">
      <style:text-properties fo:font-size="11pt" style:font-size-asian="11pt" style:font-size-complex="12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KUPIŠKIO RAJONO SAVIVALDYBĖS TARYBA</text:p>
      <text:p text:style-name="P7"/>
      <text:p text:style-name="P8">SPRENDIMAS</text:p>
      <text:p text:style-name="P9">DĖL UŽDAROSIOS AKCINĖS BENDROVĖS „KUPIŠKIO BUTŲ ŪKIS IR VANDENTIEKIS“ ĮSTATINIO KAPITALO MAŽINIMO</text:p>
      <text:p text:style-name="P10"/>
      <text:p text:style-name="P11">2003 m. gegužės 15 d. Nr. TS-27</text:p>
      <text:p text:style-name="P12">Kupiškis</text:p>
      <text:p text:style-name="P13"/>
      <text:p text:style-name="P14"><text:span text:style-name="T15">Vadovaudamasi Lietuvos Respublikos akcinių bendrovių įstatymo (Žin., 2000, Nr.<text:s/></text:span><text:a xlink:href="https://www.e-tar.lt/portal/legalAct.html?documentId=TAIS.106080" office:target-frame-name="_blank" xlink:show="new"><text:span text:style-name="T16">64-1914</text:span></text:a><text:span text:style-name="T17">) 54 straipsnio 2 dalimi ir atsižvelgdama į Kupiškio rajono savivaldybės uždarųjų a</text:span><text:span text:style-name="T18">kcinių bendrovių „Kupiškio butų ūkis ir vandentiekis“, „Kupiškio komunalininkas“ ir „Kupiškio autobusų parkas“ valdybos 2003 m. vasario 11 d. sprendimą Nr. 4 „Dėl uždarosios akcinės bendrovės „Kupiškio butų ūkis ir vandentiekis“ įstatinio kapitalo mažinimo</text:span><text:span text:style-name="T19">“ bei uždarosios akcinės bendrovės „Kupiškio butų ūkis ir vandentiekis“ 2003 m. sausio 27 d. prašymą Nr. 36, Kupiškio rajono savivaldybės taryba <text:s text:c="5"/>n u s p r e n d ž i a:</text:span></text:p>
      <text:p text:style-name="P20"><text:span text:style-name="T21">1</text:span><text:span text:style-name="T22">. Sumažinti uždarosios akcinės bendrovės „Kupiškio butų ūkis ir vandentiekis“<text:s/></text:span><text:span text:style-name="T23">įstatinį kapitalą 844 052 Lt, kad būtų panaikinti bendrovės balanse įrašyti nuostoliai, sumažinant akcijų skaičių 8440 paprastosiomis vardinėmis akcijomis.</text:span></text:p>
      <text:p text:style-name="P24"><text:span text:style-name="T25">2</text:span><text:span text:style-name="T26">. Pakeisti uždarosios akcinės bendrovės „Kupiškio butų ūkis ir vandentiekis“ įstatų, įregistruo</text:span><text:span text:style-name="T27">tų 1999 m. gegužės 17 d. rajono mero potvarkiu Nr. 180, 4.3. punktą ir jį išdėstyti taip:</text:span></text:p>
      <text:p text:style-name="P28"><text:span text:style-name="T29">„</text:span><text:span text:style-name="T30">4.3</text:span><text:span text:style-name="T31">. Bendrovės įstatinis kapitalas sudaromas iš akcininkų įmokų už akcijas ir yra lygus <text:s text:c="5"/>10 351 200 Lt (dešimčiai milijonų trims šimtams penkiasdešimt vienam t</text:span><text:span text:style-name="T32">ūkstančiui dviems šimtams) litų. Jis padalintas į 103 512 (vieną šimtą tris tūkstančius penkis šimtus dvylika) paprastųjų vardinių <text:s/>100 (vieno šimto) litų nominalios vertės akcijų. Visos akcijos nuosavybės teise priklauso Kupiškio rajono savivaldybės taryb</text:span><text:span text:style-name="T33">ai.“</text:span></text:p>
      <text:p text:style-name="P34"><text:span text:style-name="T35">3</text:span><text:span text:style-name="T36">. Įgalioti uždarosios akcinės bendrovės „Kupiškio butų ūkis ir vandentiekis“ administracijos vadovą įstatų pakeitimus įstatymų nustatyta tvarka įregistruoti įmonių rejestre.</text:span><text:span text:style-name="T37"><text:tab/></text:span></text:p>
      <text:p text:style-name="Normal"/>
      <text:p text:style-name="Normal"><text:span text:style-name="T38">Meras<text:s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Leonas Apšega<text:s/></text:span></text:p>
      <text:p text:style-name="P50"/>
      <text:p text:style-name="P51">Ekonomikos ir komunalinio<text:s/></text:p>
      <text:p text:style-name="P52">ūkio<text:s/>skyriaus vedėja<text:s/></text:p>
      <text:p text:style-name="P53"/>
      <text:p text:style-name="P54">Marijona Pečkuvienė<text:tab/></text:p>
      <text:p text:style-name="P55"/>
      <text:p text:style-name="P56">Savivaldybės administracijos</text:p>
      <text:p text:style-name="P57">vyr. specialistė (teisininkė)</text:p>
      <text:p text:style-name="P58"/>
      <text:p text:style-name="P59">Daiva Praniaus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3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daiva_k</meta:initial-creator>
    <dc:creator>adlibuser</dc:creator>
    <meta:creation-date>2021-10-13T11:18:00Z</meta:creation-date>
    <dc:date>2021-10-13T11:18:00Z</dc:date>
    <meta:print-date>2003-05-20T07:07:00Z</meta:print-date>
    <meta:template xlink:href="Normal.dotm" xlink:type="simple"/>
    <meta:editing-cycles>2</meta:editing-cycles>
    <meta:editing-duration>PT0S</meta:editing-duration>
    <meta:document-statistic meta:page-count="1" meta:paragraph-count="31" meta:word-count="263" meta:character-count="2081" meta:row-count="52" meta:non-whitespace-character-count="1849"/>
  </office:meta>
</office:document-meta>
</file>