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1in"/>
    </style:style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DĖL ENDOPROTEZAVIMO IŠLAIDŲ KOMPENSACIJOS</text:p>
      <text:p text:style-name="P10"/>
      <text:p text:style-name="P11">2002 m. rugsėjo <text:s/>17 d. <text:s/>Nr. 128</text:p>
      <text:p text:style-name="P12">Kupiškis</text:p>
      <text:p text:style-name="P13"/>
      <text:p text:style-name="P14"/>
      <text:p text:style-name="P15"><text:span text:style-name="T16">Vadovaudamasi Lietuvos Respublikos vietos savivaldos įstatymo 17 straipsnio 13 punktu, atsižvelgdama į P.Naulio 2002 m. liepos 29 d. prašymą ir Alizavos seniūnijos 2002 m. rugpjūčio <text:s text:c="2"/>21 d. buities tyrimo aktą, Kupiškio rajono savivaldybės taryba <text:s/>n u s p<text:s/></text:span><text:span text:style-name="T17">r e n d ž i a:</text:span></text:p>
      <text:p text:style-name="P18"><text:span text:style-name="T19">Skirti Petrui Nauliui, gyv. Žadeikių k., Alizavos sen., Kupiškio r., papildomą 30 proc. klubo sąnario endoprotezavimo išlaidų kompensaciją (990 Lt) iš rajono savivaldybės Sveikatos fondo.</text:span></text:p>
      <text:p text:style-name="P20"/>
      <text:p text:style-name="P21"/>
      <text:p text:style-name="Normal"><text:span text:style-name="T22">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Leonas Apšega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Vanda Kareivienė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_k</meta:initial-creator>
    <dc:creator>adlibuser</dc:creator>
    <meta:creation-date>2017-03-10T17:22:00Z</meta:creation-date>
    <dc:date>2017-03-10T17:22:00Z</dc:date>
    <meta:print-date>2002-09-17T12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627" meta:row-count="14" meta:non-whitespace-character-count="559"/>
  </office:meta>
</office:document-meta>
</file>