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3.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indent="0.043in"/>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DĖL SAVIVALDYBĖS ADMINISTRACIJOS STRUKTŪROS</text:p>
      <text:p text:style-name="P18"/>
      <text:p text:style-name="P19">2002 m. lapkričio 14 d. <text:s/>Nr. 176</text:p>
      <text:p text:style-name="P20">Kupiškis</text:p>
      <text:p text:style-name="P21"/>
      <text:p text:style-name="P22"/>
      <text:p text:style-name="P23"/>
      <text:p text:style-name="P24"><text:span text:style-name="T25">Vadovaudamasi Lietuvos Respublikos vietos savivaldos įstatymo 17 straipsnio 9 punktu, Kupiškio rajono savivaldybės taryba <text:s/>n u s p r e n d ž i a:</text:span></text:p>
      <text:p text:style-name="P26"><text:span text:style-name="T27">1</text:span><text:span text:style-name="T28">.<text:s/></text:span><text:span text:style-name="T29">Patvirtinti Kupiškio rajono savivaldybės administracijos, kaip Savivaldybės įstaigos, struktūrą:</text:span></text:p>
      <text:p text:style-name="P30"><text:span text:style-name="T31">1.1</text:span><text:span text:style-name="T32">. Įstaigos vadovas – administratorius.</text:span></text:p>
      <text:p text:style-name="P33"><text:span text:style-name="T34">1.2</text:span><text:span text:style-name="T35">. Struktūriniai padaliniai:</text:span></text:p>
      <text:p text:style-name="P36">Kanceliarija,</text:p>
      <text:p text:style-name="P37">Finansų ir biudžeto skyrius,</text:p>
      <text:p text:style-name="P38">Ekonomikos ir komunalinio ūkio skyrius,</text:p>
      <text:p text:style-name="P39">Kultūros ir švietimo skyrius,</text:p>
      <text:p text:style-name="P40">Globos ir rūpybos skyrius,</text:p>
      <text:p text:style-name="P41">Urbanistikos ir ekologijos skyrius,</text:p>
      <text:p text:style-name="P42">Žemės ūkio skyrius,</text:p>
      <text:p text:style-name="P43">Civilinės būklės aktų įrašų tarnyba,</text:p>
      <text:p text:style-name="P44"><text:span text:style-name="T45">Buhalterinės apskaitos tarnyba,</text:span></text:p>
      <text:p text:style-name="P46">Vaikų teisių apsaugos tarnyba,</text:p>
      <text:p text:style-name="P47"><text:span text:style-name="T48">Ūkio tarnyba.</text:span></text:p>
      <text:p text:style-name="P49"><text:span text:style-name="T50">1.3</text:span><text:span text:style-name="T51">. Struktūriniai<text:s/></text:span><text:span text:style-name="T52">teritoriniai padaliniai:</text:span></text:p>
      <text:p text:style-name="P53">Alizavos seniūnija</text:p>
      <text:p text:style-name="P54">Kupiškio seniūnija</text:p>
      <text:p text:style-name="P55">Noriūnų seniūnija</text:p>
      <text:p text:style-name="P56">Skapiškio seniūnija</text:p>
      <text:p text:style-name="P57">Subačiaus seniūnija</text:p>
      <text:p text:style-name="P58">Šimonių seniūnija.</text:p>
      <text:p text:style-name="P59"/>
      <text:p text:style-name="P60"/>
      <text:p text:style-name="P61"/>
      <text:p text:style-name="P62"><text:span text:style-name="T63">1.4</text:span><text:span text:style-name="T64">. Į struktūrinius padalinius neįeinančios tarnautojų ir darbuotojų pareigybės:</text:span></text:p>
      <text:p text:style-name="P65">Vyriausiasis specialistas (teisininkas)</text:p>
      <text:p text:style-name="P66">Vyresnysis specialistas (civilinės ir darbo saugos)</text:p>
      <text:p text:style-name="P67"><text:span text:style-name="T68">Specialistas (karo prievolės)</text:span></text:p>
      <text:p text:style-name="P69"><text:span text:style-name="T70">2</text:span><text:span text:style-name="T71">. Įpareigoti administracijos struktūrinių padalinių, kurių pavadinimai keičiami, vedėjus iki 2002 m. gruodžio 7 d. pradėti naudoti pakeistus antspaudus, i</text:span><text:span text:style-name="T72">škabas ir dokumentų blankus.</text:span></text:p>
      <text:p text:style-name="P73"><text:span text:style-name="T74">3</text:span><text:span text:style-name="T75">. Pripažinti netekusiais galios Kupiškio rajono savivaldybės tarybos 2001 m. lapkričio 23 d. sprendimo Nr.136 “Dėl Savivaldybės administracijos struktūros” 1 punktą, 2002 m. balandžio 25 d. sprendimą Nr. 36 „Dėl rajono sav</text:span><text:span text:style-name="T76">ivaldybės tarybos 2001 m. lapkričio 23 d. sprendimu Nr. 136 patvirtintos rajono savivaldybės administracijos struktūros papildymo“ ir 2002 m. gegužės 30 d. sprendimą Nr. 79 „Dėl rajono savivaldybės administracijos struktūros papildymo“.</text:span></text:p>
      <text:p text:style-name="P77"><text:span text:style-name="T78">4</text:span><text:span text:style-name="T79">. Šis<text:s/></text:span><text:span text:style-name="T80">sprendimas įsigalioja nuo 2002 m. spalio 1 d.</text:span></text:p>
      <text:p text:style-name="Normal"/>
      <text:p text:style-name="Normal"><text:span text:style-name="T81">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Leonas Apšega</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Žilvinas Aukštikalnis<text:tab/></text:p>
      <text:p text:style-name="P115"/>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0-15T06:17:00Z</meta:creation-date>
    <dc:date>2021-10-15T06:17:00Z</dc:date>
    <meta:print-date>2002-11-15T08:26:00Z</meta:print-date>
    <meta:template xlink:href="Normal.dotm" xlink:type="simple"/>
    <meta:editing-cycles>2</meta:editing-cycles>
    <meta:editing-duration>PT0S</meta:editing-duration>
    <meta:document-statistic meta:page-count="2" meta:paragraph-count="17" meta:word-count="232" meta:character-count="1891" meta:row-count="41" meta:non-whitespace-character-count="1676"/>
  </office:meta>
</office:document-meta>
</file>