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ĖL ĮGALIOJIMŲ RAJONO SAVIVALDYBĖS VALDYBAI</text:p>
      <text:p text:style-name="P10"/>
      <text:p text:style-name="P11">2001 m. rugsėjo 27 d. <text:s/>Nr.127</text:p>
      <text:p text:style-name="P12">Kupiškis</text:p>
      <text:p text:style-name="P13"/>
      <text:p text:style-name="P14"/>
      <text:p text:style-name="P15"><text:span text:style-name="T16">Vadovaudamasi Lietuvos Respublikos vietos savivaldos įstatymo pakeitimo įstatymo 17 straipsnio 25 punktu, Kupiškio rajono savivaldybės taryba <text:s text:c="2"/>n u s p r e n d ž i a:</text:span></text:p>
      <text:p text:style-name="P17"><text:span text:style-name="T18">Pavesti Kupiškio rajono savivaldybės valdybai tvirtinti specialiuosius ir detaliuosius<text:s/></text:span><text:span text:style-name="T19">planus.</text:span></text:p>
      <text:p text:style-name="P20"/>
      <text:p text:style-name="P21"/>
      <text:p text:style-name="P22"><text:span text:style-name="T23">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Leonas Apšega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All users</meta:initial-creator>
    <dc:creator>adlibuser</dc:creator>
    <meta:creation-date>2017-03-10T16:37:00Z</meta:creation-date>
    <dc:date>2017-03-10T16:37:00Z</dc:date>
    <meta:print-date>2001-09-26T06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" meta:character-count="402" meta:row-count="23" meta:non-whitespace-character-count="357"/>
  </office:meta>
</office:document-meta>
</file>