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text-indent="5in"/>
    </style:style>
    <style:style style:name="P2" style:parent-style-name="Normal" style:family="paragraph">
      <style:text-properties style:font-size-complex="12pt"/>
    </style:style>
    <style:style style:name="P3" style:parent-style-name="Normal" style:family="paragraph">
      <style:text-properties style:font-size-complex="12pt"/>
    </style:style>
    <style:style style:name="P4" style:parent-style-name="Normal" style:family="paragraph">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margin-left="0.75in" fo:text-indent="-0.25in">
        <style:tab-stops>
          <style:tab-stop style:type="left" style:position="0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0.75in" fo:text-indent="-0.25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text-properties style:font-size-complex="12pt"/>
    </style:style>
    <style:style style:name="P28" style:parent-style-name="Normal" style:family="paragraph">
      <style:paragraph-properties fo:text-align="justify" fo:line-height="150%"/>
      <style:text-properties style:font-size-complex="12pt"/>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text-align="justify" fo:line-height="150%"/>
      <style:text-properties style:font-size-complex="12pt"/>
    </style:style>
    <style:style style:name="P31" style:parent-style-name="Normal" style:family="paragraph">
      <style:paragraph-properties fo:text-align="justify" fo:line-height="150%"/>
      <style:text-properties style:font-size-complex="12pt"/>
    </style:style>
    <style:style style:name="P32" style:parent-style-name="Normal" style:family="paragraph">
      <style:paragraph-properties fo:text-align="justify" fo:line-height="150%"/>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keep-with-next="always" fo:text-align="center"/>
      <style:text-properties fo:font-weight="bold" style:font-weight-asian="bold" style:font-weight-complex="bold" style:font-size-complex="12pt"/>
    </style:style>
    <style:style style:name="P51" style:parent-style-name="Normal" style:family="paragraph">
      <style:paragraph-properties fo:keep-with-next="always" fo:text-align="center"/>
      <style:text-properties fo:font-weight="bold" style:font-weight-asian="bold" style:font-weight-complex="bold" style:font-size-complex="12pt"/>
    </style:style>
    <style:style style:name="P52" style:parent-style-name="Normal" style:family="paragraph">
      <style:paragraph-properties fo:keep-with-next="always" fo:text-align="center"/>
      <style:text-properties fo:font-weight="bold" style:font-weight-asian="bold" style:font-weight-complex="bold" style:font-size-complex="12pt"/>
    </style:style>
    <style:style style:name="P53" style:parent-style-name="Normal" style:family="paragraph">
      <style:paragraph-properties fo:keep-with-next="always" fo:text-align="center"/>
      <style:text-properties fo:font-weight="bold" style:font-weight-asian="bold" style:font-weight-complex="bold" style:font-size-complex="12pt"/>
    </style:style>
    <style:style style:name="P54" style:parent-style-name="Normal" style:family="paragraph">
      <style:paragraph-properties fo:keep-with-next="always" fo:text-align="center"/>
      <style:text-properties fo:font-weight="bold" style:font-weight-asian="bold" style:font-weight-complex="bold" style:font-size-complex="12pt"/>
    </style:style>
    <style:style style:name="P55" style:parent-style-name="Normal" style:family="paragraph">
      <style:paragraph-properties fo:keep-with-next="always" fo:text-align="center"/>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1in" fo:text-indent="-0.5in">
        <style:tab-stops>
          <style:tab-stop style:type="left" style:position="0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margin-left="0.5in">
        <style:tab-stops/>
      </style:paragraph-properties>
      <style:text-properties style:font-size-complex="12pt"/>
    </style:style>
    <style:style style:name="P73" style:parent-style-name="Normal" style:family="paragraph">
      <style:paragraph-properties fo:text-align="justify" fo:line-height="150%"/>
    </style:style>
    <style:style style:name="T74" style:parent-style-name="DefaultParagraphFont" style:family="text">
      <style:text-properties style:font-size-complex="12pt"/>
    </style:style>
    <style:style style:name="P75" style:parent-style-name="Normal" style:family="paragraph">
      <style:paragraph-properties fo:keep-with-next="always" fo:text-align="justify" fo:line-height="150%" fo:margin-left="1in" fo:text-indent="-0.5in">
        <style:tab-stops>
          <style:tab-stop style:type="left" style:position="0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1in" fo:text-indent="-0.5in">
        <style:tab-stops>
          <style:tab-stop style:type="left" style:position="0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margin-left="0.5in">
        <style:tab-stops/>
      </style:paragraph-properties>
      <style:text-properties style:font-size-complex="12pt"/>
    </style:style>
    <style:style style:name="P92" style:parent-style-name="Normal" style:family="paragraph">
      <style:paragraph-properties fo:text-align="justify" fo:line-height="150%"/>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with-next="always" fo:text-align="center" fo:line-height="150%" fo:margin-left="1in" fo:text-indent="-0.5in">
        <style:tab-stops>
          <style:tab-stop style:type="left" style:position="0in"/>
        </style:tab-stops>
      </style:paragraph-properties>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keep-with-next="always" fo:line-height="150%"/>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line-height="150%" fo:text-indent="0.5in"/>
      <style:text-properties style:font-size-complex="12pt"/>
    </style:style>
    <style:style style:name="P103" style:parent-style-name="Normal" style:family="paragraph">
      <style:paragraph-properties fo:line-height="150%" fo:text-indent="0.5in"/>
      <style:text-properties style:font-size-complex="12pt"/>
    </style:style>
    <style:style style:name="P104" style:parent-style-name="Normal" style:family="paragraph">
      <style:paragraph-properties fo:line-height="150%"/>
    </style:style>
    <style:style style:name="P105" style:parent-style-name="Normal" style:family="paragraph">
      <style:paragraph-properties fo:text-align="justify" fo:line-height="150%" fo:margin-left="0.5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line-height="150%" fo:margin-left="0.5in">
        <style:tab-stops/>
      </style:paragraph-properties>
      <style:text-properties style:font-size-complex="12pt"/>
    </style:style>
    <style:style style:name="P110" style:parent-style-name="Normal" style:family="paragraph">
      <style:paragraph-properties fo:text-align="justify" fo:line-height="150%"/>
      <style:text-properties style:font-size-complex="12pt"/>
    </style:style>
    <style:style style:name="P111" style:parent-style-name="Normal" style:family="paragraph">
      <style:paragraph-properties fo:text-align="justify" fo:line-height="150%"/>
    </style:style>
    <style:style style:name="P112" style:parent-style-name="Normal" style:family="paragraph">
      <style:paragraph-properties fo:text-align="justify" fo:line-height="150%" fo:margin-left="0.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50%" fo:margin-left="0.5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style:text-properties style:font-size-complex="12pt"/>
    </style:style>
    <style:style style:name="P121" style:parent-style-name="Normal" style:family="paragraph">
      <style:paragraph-properties fo:text-align="justify" fo:line-height="150%"/>
      <style:text-properties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style:font-size-complex="12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DĖL KUPIŠKIO MIESTO BENDROJO PLANO RENGIMO</text:p>
      <text:p text:style-name="P12"/>
      <text:p text:style-name="P13">2001 m. rugsėjo 27 d. <text:s/>Nr.125<text:s/></text:p>
      <text:p text:style-name="P14">Kupiškis</text:p>
      <text:p text:style-name="P15"/>
      <text:p text:style-name="P16"><text:span text:style-name="T17">Vadovaudamasi Lietuvos Respublikos teritorijų planavimo įstatymo 9 straipsnio 5 punktu bei išanalizavusi bendruoju planu spręstinus pagrindinius uždavinius, Kupiškio rajono savivaldybės taryba <text:s/>n u s p r e n d ž i a:</text:span></text:p>
      <text:p text:style-name="P18"><text:span text:style-name="T19">1</text:span><text:span text:style-name="T20">.</text:span><text:span text:style-name="T21"><text:tab/>Rengti Kupiškio miesto bendrąjį<text:s/></text:span><text:span text:style-name="T22">planą.</text:span></text:p>
      <text:p text:style-name="P23"><text:span text:style-name="T24">2</text:span><text:span text:style-name="T25">.</text:span><text:span text:style-name="T26"><text:tab/>Pavesti rajono Savivaldybės administracijai iki 2002 m. sausio mėn. parengti planavimo<text:s/></text:span></text:p>
      <text:p text:style-name="P27">darbų koncepcijos projektą, numatant orientacinę darbų kainą, planavimo trukmę bei etapus ir, apsvarsčius Savivaldybės Valdyboje, pateikti ją Savivaldybės<text:s/>Tarybai tvirtinti.</text:p>
      <text:p text:style-name="P28"/>
      <text:p text:style-name="P29"/>
      <text:p text:style-name="P30">Meras<text:tab/><text:tab/><text:tab/><text:tab/><text:tab/><text:tab/><text:tab/><text:tab/><text:tab/><text:tab/>Leonas Apšega</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text:span text:style-name="T57">KUPIŠKIO MIESTO BENDROJO PLANO PAGRINDINIAI UŽDAVINIAI</text:span></text:p>
      <text:p text:style-name="P58"/>
      <text:p text:style-name="P59"/>
      <text:p text:style-name="P60"><text:span text:style-name="T61">Dabartinis Kupiškio miesto bendrasis planas (pagal to meto terminologiją – išplanavimo projektas) patvirtintas 1981 m.<text:s/></text:span><text:span text:style-name="T62">Šis projektas neatitinka dabartinės bendrojo plano sampratos spręstinų uždavinių apimtimi. Toks esminis klausimas, kaip planuojamos teritorijos ekonominė – socialinė raida bei investicijų kryptys, jame beveik nebuvo nagrinėjamas. Dabartinis bendrasis plana</text:span><text:span text:style-name="T63">s neretai ne tik nepadeda spręsti iškilusių problemų, bet ir komplikuoja teritorijos naudojimo režimo nustatymo procedūras. Bendrojo plano problemos toliau dėstomos kaip siūlomo rengti naujojo dokumento uždaviniai.</text:span></text:p>
      <text:p text:style-name="P64"><text:span text:style-name="T65">I</text:span><text:span text:style-name="T66">.</text:span><text:span text:style-name="T67"><text:tab/>Nustatyti miesto ekonominės ir soc</text:span><text:span text:style-name="T68">ialinės raidos bei investicijų strategiją,<text:s/></text:span></text:p>
      <text:p text:style-name="P69"><text:span text:style-name="T70">numatyti visuomenės, smulkaus ir vidutinio verslo, pramonės, Savivaldybės teritorijos aptarnavimo, paslaugų ir kitos veiklos, būsto, turizmo ir sporto infrastruktūros statybos galimą plėtojimąsi planuojamoje teri</text:span><text:span text:style-name="T71">torijoje.</text:span></text:p>
      <text:p text:style-name="P72">Tai pagrindinis bendrojo plano uždavinys. Jis iš esmės nulemia visus kitus projekto<text:s/></text:p>
      <text:p text:style-name="P73"><text:span text:style-name="T74">sprendinius.</text:span></text:p>
      <text:p text:style-name="P75"><text:span text:style-name="T76">II</text:span><text:span text:style-name="T77">.</text:span><text:span text:style-name="T78"><text:tab/>Nustatyti, patikslinti arba pakeisti planuojamos teritorijos naudojimo<text:s/></text:span></text:p>
      <text:p text:style-name="P79"><text:span text:style-name="T80">reglamentus (žemės naudojimo būdą ir pobūdžius).</text:span></text:p>
      <text:p text:style-name="P81"><text:span text:style-name="T82">Kupiškio miesto</text:span><text:span text:style-name="T83"><text:s/>teritorijos užstatymo procentas nėra mažas. Tą, be abejo, įtakojo gamtinė bei per paskutinį dešimtmetį susiklosčiusi politinė situacija. Tai palyginus mažai įsisavintos Kupos ir Lėvens upių vagų teritorijos su gausiais želdiniais. Ne visiškai sukonkretint</text:span><text:span text:style-name="T84">as grąžintinų teritorijų žemės naudojimo pobūdis. Kai kurias netinkamas <text:s/>užstatyti teritorijas vertėtų skirti daržininkystei ir sodininkystei, čia suplanuotus sklypus parduodant ar išnuomojant.</text:span></text:p>
      <text:p text:style-name="P85"><text:span text:style-name="T86">III</text:span><text:span text:style-name="T87">.</text:span><text:span text:style-name="T88"><text:tab/></text:span><text:span text:style-name="T89">Parengti sprendinius gamtos apsaugai ir sveikai aplin</text:span><text:span text:style-name="T90">kai sukurti.</text:span></text:p>
      <text:p text:style-name="P91">Nemaža problema šiuo metu Kupiškyje yra paviršinių nuotėkų valymas. Reikia parengti<text:s/></text:p>
      <text:p text:style-name="P92"><text:span text:style-name="T93">lietaus kanalizacijos, vandentiekio, elektros bei telefono tinklų plėtros schemą ir apsispręsti dėl fekalinės kanalizacijos plėtros bei statybos pirmaeilišk</text:span><text:span text:style-name="T94">umo. Bendrajame plane reikia numatyti teritorijas, kuriose kaip alternatyvą centralizuotam šilumos tiekimui galima naudoti tik netaršias šilumos energijos rūšis. Rasti sprendinius turizmo ir sporto infrastruktūros plėtotei jau anksčiau nurodytose vietovėse</text:span><text:span text:style-name="T95"><text:s/>(miesto stadionai, piliakalnio zona).</text:span></text:p>
      <text:p text:style-name="P96"><text:span text:style-name="T97">IV</text:span><text:span text:style-name="T98">.</text:span><text:span text:style-name="T99"><text:tab/>Atlikti infrastruktūros (inžinerinės, gatvių, geležinkelio, transporto,</text:span></text:p>
      <text:p text:style-name="P100"><text:span text:style-name="T101">biotransporto) plėtojimo prognozę ir parengti sprendinius.</text:span></text:p>
      <text:p text:style-name="P102">Analizuoti geležinkelio kirtimo Gedimino gatvės gale galimybę atidarant transporto srautus Utenos ir Rokiškio kryptimi, tokiu būdu sumažinant apkrovas aplinkkeliu per geležinkelio viaduką. Spręsti kanalizacijos tinklų plėtojimo, galimybės turėti gamtinių dujų šildymą, dviračių takus ir <text:s/>kitus klausimus.</text:p>
      <text:p text:style-name="P103">Pagrindinė problema<text:s/>grąžintinų sklypų individuali statyba už mieste turėtą nekilnojamą turtą ir plečiant naujus individualių namų kvartalus būtų inžinerinės infrastruktūros įrengimas.</text:p>
      <text:p text:style-name="P104"/>
      <text:p text:style-name="P105"><text:span text:style-name="T106">V</text:span><text:span text:style-name="T107">.</text:span><text:span text:style-name="T108">Nustatyti teritorijas, kurių detaliuosius planus būtina koreguoti ar parengti naujus.</text:span></text:p>
      <text:p text:style-name="P109">Pietinėje miesto dalyje (už P.Matulionio vidurinės mokyklos) vietoj daugiabutės valdinės<text:s/></text:p>
      <text:p text:style-name="P110">statybos reikėtų parengti individualių namų kvartalo detalųjį planą. Būtina parengti pramonės rajono bendruosius planus. Numatyti sklypus verslo plėtrai, pritraukiant naujus investuotojus.</text:p>
      <text:p text:style-name="P111"/>
      <text:p text:style-name="P112"><text:span text:style-name="T113">VI</text:span><text:span text:style-name="T114">.<text:s/></text:span><text:span text:style-name="T115">Pateikti pasiūlymus dėl miesto teritorinės plėtros.</text:span></text:p>
      <text:p text:style-name="P116"><text:span text:style-name="T117">Yra pasiūlymas į miesto teritorines ribas įtraukti dalį Kupiškio technologijos ir verslo<text:s/></text:span></text:p>
      <text:p text:style-name="P118"><text:span text:style-name="T119">mokyklos teritorijos.</text:span></text:p>
      <text:p text:style-name="P120"/>
      <text:p text:style-name="P121"/>
      <text:p text:style-name="P122"><text:span text:style-name="T12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17-03-10T16:37:00Z</meta:creation-date>
    <dc:date>2017-03-10T16:37:00Z</dc:date>
    <meta:print-date>2001-10-01T07:12:00Z</meta:print-date>
    <meta:template xlink:href="Normal.dotm" xlink:type="simple"/>
    <meta:editing-cycles>2</meta:editing-cycles>
    <meta:editing-duration>PT0S</meta:editing-duration>
    <meta:document-statistic meta:page-count="3" meta:paragraph-count="49" meta:word-count="547" meta:character-count="4116" meta:row-count="258" meta:non-whitespace-character-count="3618"/>
  </office:meta>
</office:document-meta>
</file>