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DĖL DETALIOJO PLANO RAIDOS PROGRAMOS</text:span></text:p>
      <text:p text:style-name="P9"/>
      <text:p text:style-name="P10">2001 m. gegužės <text:s/>31 d. Nr.83</text:p>
      <text:p text:style-name="P11">Kupiškis</text:p>
      <text:p text:style-name="P12"/>
      <text:p text:style-name="P13"/>
      <text:p text:style-name="P14"/>
      <text:p text:style-name="P15"/>
      <text:p text:style-name="P16"><text:span text:style-name="T17">Vadovaudamasi Lietuvos Respublikos teritorijų planavimo įstatymu, Kupiškio rajono savivaldybės taryba n u s p r e n d ž i a:</text:span></text:p>
      <text:p text:style-name="P18"><text:span text:style-name="T19">Pritarti Kupiškio miesto turgavietės,<text:s/></text:span><text:span text:style-name="T20">esančios Lauko g. 3, išplėtimo detaliojo plano raidos programai. Numatomo padidinti sklypo plotas apie 800 kv. m.</text:span></text:p>
      <text:p text:style-name="P21">PRIEDAS. N.Naglienės 2001 05 02 prašymas.</text:p>
      <text:p text:style-name="P22"/>
      <text:p text:style-name="P23"/>
      <text:p text:style-name="P24"><text:span text:style-name="T25">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Leonas Apšega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etaliojo plano raidos</dc:title>
    <meta:initial-creator>Daiva Kuzmickaja</meta:initial-creator>
    <dc:creator>adlibuser</dc:creator>
    <meta:creation-date>2017-03-10T16:37:00Z</meta:creation-date>
    <dc:date>2017-03-10T16:37:00Z</dc:date>
    <meta:print-date>2001-06-04T09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6" meta:character-count="448" meta:row-count="23" meta:non-whitespace-character-count="397"/>
  </office:meta>
</office:document-meta>
</file>