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indent="4in"/>
      <style:text-properties style:font-size-complex="12pt"/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2001 02 01<text:tab/><text:tab/><text:tab/>12</text:p>
      <text:p text:style-name="Normal"><text:span text:style-name="T6">Dėl rajono invalidų 2001 m.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1</text:span></text:p>
      <text:p text:style-name="Normal"><text:span text:style-name="T15">medicininės ir socialinės</text:span></text:p>
      <text:p text:style-name="P16">reabilitacijos programos</text:p>
      <text:p text:style-name="P17">patvirtinimo</text:p>
      <text:p text:style-name="P18"/>
      <text:p text:style-name="P19"/>
      <text:p text:style-name="P20"/>
      <text:p text:style-name="P21">Vadovaudamasi Lietuvos Respublikos invalidų socialinės integracijos įstatymo pakeitimo ir papildymo įstatymu (1998 m. spalio 22<text:s/>d. Nr.VIII-904), Kupiškio rajono savivaldybės taryba</text:p>
      <text:p text:style-name="P22">NUSPRENDŽIA:</text:p>
      <text:p text:style-name="P23">Patvirtinti Kupiškio rajono invalidų 2001 metų medicininės ir socialinės reabilitacijos programą pagal priedą.</text:p>
      <text:p text:style-name="P24"/>
      <text:p text:style-name="P25"/>
      <text:p text:style-name="P26"/>
      <text:p text:style-name="P27"><text:span text:style-name="T28">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L.Apšega</text:span>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1.063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rajono invalidų 2001 m</dc:title>
    <meta:initial-creator>Daiva Kuzmickaja</meta:initial-creator>
    <dc:creator>adlibuser</dc:creator>
    <meta:creation-date>2017-03-10T16:35:00Z</meta:creation-date>
    <dc:date>2017-03-10T16:35:00Z</dc:date>
    <meta:print-date>2001-02-02T12:0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61" meta:character-count="459" meta:row-count="29" meta:non-whitespace-character-count="408"/>
  </office:meta>
</office:document-meta>
</file>