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6pt" style:font-size-asian="16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6pt" style:font-size-asian="16p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DĖL BUTO IŠBRAUKIMO IŠ TARNYBINIŲ<text:s/></text:p>
      <text:p text:style-name="P10">GYVENAMŲJŲ PATALPŲ</text:p>
      <text:p text:style-name="P11"/>
      <text:p text:style-name="P12">2001 m. gegužės 31 d. Nr.88</text:p>
      <text:p text:style-name="P13">Kupiškis</text:p>
      <text:p text:style-name="P14"/>
      <text:p text:style-name="P15"/>
      <text:p text:style-name="P16"/>
      <text:p text:style-name="P17"><text:span text:style-name="T18">Vadovaudamasi Lietuvos Respublikos vietos savivaldos įstatymo pakeitimo įstatymo <text:s text:c="12"/>17 straipsnio 21 punktu ir Lietuvos Respublikos civilinio kodekso 360 straipsniu, Kupiškio rajono savivaldybės taryba <text:s text:c="2"/>n u s p r e n d ž i a:</text:span></text:p>
      <text:p text:style-name="P19"><text:span text:style-name="T20">1</text:span><text:span text:style-name="T21">.</text:span><text:span text:style-name="T22"><text:tab/>Išbraukti iš<text:s/></text:span><text:span text:style-name="T23">tarnybinių gyvenamųjų patalpų 3-jų kambarių, 66,93 kv.m bendrojo ploto,<text:s/></text:span></text:p>
      <text:p text:style-name="P24"><text:span text:style-name="T25">butą Nr.7, esantį 8 butų gyvenamajame name Juodpėnų k., Šimonių sen., Kupiškio r.</text:span></text:p>
      <text:p text:style-name="P26"><text:span text:style-name="T27">2</text:span><text:span text:style-name="T28">.</text:span><text:span text:style-name="T29"><text:tab/>Pripažinti netekusiu galios Kupiškio rajono valdybos 1995 m. sausio 6 d. potvarkio <text:s text:c="8"/></text:span></text:p>
      <text:p text:style-name="P30"><text:span text:style-name="T31">Nr.9 v <text:s/>1 punktą ir 1995 m. kovo 7 d. potvarkio Nr.112 v <text:s/>3 punktą.</text:span></text:p>
      <text:p text:style-name="P32"/>
      <text:p text:style-name="P33"/>
      <text:p text:style-name="P34">Meras<text:tab/><text:tab/><text:tab/><text:tab/><text:tab/><text:tab/><text:tab/><text:tab/><text:tab/><text:tab/>Leonas Apšeg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BUTO IŠBRAUKIMO IŠ TARNYBINIŲ</dc:title>
    <meta:initial-creator>All users</meta:initial-creator>
    <dc:creator>adlibuser</dc:creator>
    <meta:creation-date>2017-03-10T16:55:00Z</meta:creation-date>
    <dc:date>2017-03-10T16:55:00Z</dc:date>
    <meta:print-date>2001-06-04T09:0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0" meta:character-count="702" meta:row-count="85" meta:non-whitespace-character-count="599"/>
  </office:meta>
</office:document-meta>
</file>