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justify" fo:line-height="150%" fo:text-indent="4in"/>
      <style:text-properties style:font-size-complex="12pt"/>
    </style:style>
    <style:style style:name="P8" style:parent-style-name="Normal" style:family="paragraph">
      <style:paragraph-properties fo:text-align="justify" fo:line-height="150%" fo:text-indent="5in"/>
      <style:text-properties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2001 02 01<text:tab/><text:tab/><text:tab/>6</text:p>
      <text:p text:style-name="P8">1</text:p>
      <text:p text:style-name="P9"><text:span text:style-name="T10">Dėl rajono Savivaldybės Tarybos</text:span></text:p>
      <text:p text:style-name="P11"><text:span text:style-name="T12">2000 04 21 sprendimo Nr.11 pakeitimo</text:span></text:p>
      <text:p text:style-name="P13"/>
      <text:p text:style-name="P14">Kupiškio rajono savivaldybės taryba</text:p>
      <text:p text:style-name="P15">NUSPRENDŽIA:</text:p>
      <text:p text:style-name="P16"><text:span text:style-name="T17">Pakeisti rajono Savivaldybės Tarybos 2000 m. balandžio 21 d. sprendimą Nr.11 “Dėl rajono Tarybos komitetų<text:s/></text:span><text:span text:style-name="T18">sudėties”:</text:span></text:p>
      <text:p text:style-name="P19"><text:span text:style-name="T20">1</text:span><text:span text:style-name="T21">.</text:span><text:span text:style-name="T22"><text:tab/>Vietoj Laimučio Baltrūno ir <text:s/>Valdo Juškevičiaus į Tarybos Ekonomikos, finansų ir<text:s/></text:span></text:p>
      <text:p text:style-name="P23"><text:span text:style-name="T24">biudžeto komitetą atitinkamai įrašyti Tarybos narius Žydrūną Petuchovą, Valdą Baroną;</text:span></text:p>
      <text:p text:style-name="P25"><text:span text:style-name="T26">2</text:span><text:span text:style-name="T27">.</text:span><text:span text:style-name="T28"><text:tab/><text:s/>Vietoj Juliaus Vytauto Semėno įrašyti Joną Jarutį - Tarybos Vi</text:span><text:span text:style-name="T29">etinio ūkio, architektūros<text:s/></text:span></text:p>
      <text:p text:style-name="P30"><text:span text:style-name="T31">ir aplinkos apsaugos komiteto pirmininką;</text:span></text:p>
      <text:p text:style-name="P32"><text:span text:style-name="T33">3</text:span><text:span text:style-name="T34">.</text:span><text:span text:style-name="T35"><text:tab/>Vietoj Audronijaus Zulono į Vietinio ūkio, architektūros ir aplinkos apsaugos komitetą<text:s/></text:span></text:p>
      <text:p text:style-name="P36"><text:span text:style-name="T37">įrašyti Tarybos narį Vincą Dražbą;</text:span></text:p>
      <text:p text:style-name="P38"><text:span text:style-name="T39">4</text:span><text:span text:style-name="T40">.</text:span><text:span text:style-name="T41"><text:tab/>Laimutį Baltrūną įrašyti Kaimo reikalų komiteto p</text:span><text:span text:style-name="T42">irmininku;<text:s/></text:span></text:p>
      <text:p text:style-name="P43"><text:span text:style-name="T44">5</text:span><text:span text:style-name="T45">.</text:span><text:span text:style-name="T46"><text:tab/>Vietoj Antano Alkausko į Kaimo reikalų komitetą įrašyti Jūrą Šinkūnienę, ir šį<text:s/></text:span></text:p>
      <text:p text:style-name="P47">sprendimą išdėstyti taip:</text:p>
      <text:p text:style-name="P48">“Sudaryti tokios sudėties rajono Savivaldybės Tarybos komitetus:<text:s/></text:p>
      <text:p text:style-name="P49"><text:span text:style-name="T50">Ekonomikos, finansų ir biudžeto</text:span><text:span text:style-name="T51">. Povilas Gurklys – pirmininkas.<text:s/></text:span><text:span text:style-name="T52">Nariai –</text:span><text:span text:style-name="T53"><text:s/></text:span><text:span text:style-name="T54">Valdas Baronas,</text:span><text:span text:style-name="T55"><text:s/></text:span><text:span text:style-name="T56">Žydrūnas Petuchovas,</text:span><text:span text:style-name="T57"><text:s/></text:span><text:span text:style-name="T58">Vytautas Mockus, Alfonsas Vaitiekūnas.</text:span></text:p>
      <text:p text:style-name="P59"><text:span text:style-name="T60">Vietinio ūkio, architektūros ir aplinkos apsaugos</text:span><text:span text:style-name="T61">.<text:s/></text:span><text:span text:style-name="T62">Jonas Jarutis-pirmininkas. Nariai- Stasys Alekna, Albertas Audickas, Vincas Dražba ,Vaitiekus Gaidukevičius</text:span><text:span text:style-name="T63">.</text:span></text:p>
      <text:p text:style-name="P64"><text:span text:style-name="T65">Kultūros, š</text:span><text:span text:style-name="T66">vietimo, sporto ir teisėsaugos</text:span><text:span text:style-name="T67">.<text:s/></text:span><text:span text:style-name="T68">Jonas</text:span><text:span text:style-name="T69"><text:s/></text:span><text:span text:style-name="T70">Blaževičius-pirmininkas. Nariai-Virgilijus Bernotas, Petras Čepulis, Rapolas Lukoševičius, Milda Narmontienė.</text:span></text:p>
      <text:p text:style-name="P71"><text:span text:style-name="T72">Sveikatos ir socialinės apsaugos</text:span><text:span text:style-name="T73">.</text:span><text:span text:style-name="T74"><text:s/>Robertas Lapka-pirmininkas. Nariai-Dovilė Kulbokienė, Alvydas Prokapas, Al</text:span><text:span text:style-name="T75">binas Vaižmužis.</text:span></text:p>
      <text:p text:style-name="P76"><text:span text:style-name="T77">Kaimo reikalų</text:span><text:span text:style-name="T78">.<text:s/></text:span><text:span text:style-name="T79">Laimutis Baltrūnas</text:span><text:span text:style-name="T80">-</text:span><text:span text:style-name="T81">pirmininkas. Nariai - Ričardas Barzdenis, Steponas Gintautas, Jūra Šinkūnienė.</text:span></text:p>
      <text:p text:style-name="P82"/>
      <text:p text:style-name="P83"><text:span text:style-name="T84">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L.Apšega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03-10T16:51:00Z</meta:creation-date>
    <dc:date>2017-03-10T16:51:00Z</dc:date>
    <meta:print-date>2001-02-02T11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678" meta:row-count="58" meta:non-whitespace-character-count="1474"/>
  </office:meta>
</office:document-meta>
</file>