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justify" fo:line-height="150%"/>
      <style:text-properties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justify" fo:line-height="150%"/>
      <style:text-properties style:font-size-complex="12pt"/>
    </style:style>
    <style:style style:name="P5" style:parent-style-name="Normal" style:family="paragraph">
      <style:paragraph-properties fo:text-align="justify" fo:line-height="150%" fo:text-indent="4in"/>
      <style:text-properties style:font-size-complex="12pt"/>
    </style:style>
    <style:style style:name="P6" style:parent-style-name="Normal" style:family="paragraph">
      <style:paragraph-properties fo:text-align="justify" fo:line-height="150%" fo:text-indent="5in"/>
      <style:text-properties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2001 02 01<text:tab/><text:tab/><text:s text:c="6"/>25</text:p>
      <text:p text:style-name="P6">1</text:p>
      <text:p text:style-name="P7"><text:span text:style-name="T8">Dėl patalpų suteikimo</text:span></text:p>
      <text:p text:style-name="P9"><text:span text:style-name="T10">ir išlaidų apmokėjimo<text:s/></text:span></text:p>
      <text:p text:style-name="P11"/>
      <text:p text:style-name="P12"/>
      <text:p text:style-name="P13"/>
      <text:p text:style-name="P14"/>
      <text:p text:style-name="P15">Vadovaudamasi Lietuvos Respublikos Seimo narių darbo sąlygų įstatymo pakeitimo įstatymo 2 straipsniu ir Lietuvos Respublikos savivaldos įstatymo pakeitimo įstatymo 24 straipsnio<text:s/>5 punktu, Kupiškio rajono savivaldybės taryba</text:p>
      <text:p text:style-name="P16"><text:span text:style-name="T17">NUSPRENDŽIA:</text:span></text:p>
      <text:p text:style-name="P18"><text:span text:style-name="T19">1</text:span><text:span text:style-name="T20">.</text:span><text:span text:style-name="T21"><text:tab/>Suteikti patalpas Seimo nariams susirinkimams rengti ir rinkėjams priimti ir apmokėti jų<text:s/></text:span></text:p>
      <text:p text:style-name="P22"><text:span text:style-name="T23">pokalbius laidiniais telefonais iki 120 Lt per mėnesį.</text:span></text:p>
      <text:p text:style-name="P24"><text:span text:style-name="T25">2</text:span><text:span text:style-name="T26">.</text:span><text:span text:style-name="T27"><text:tab/>Suteikti patalpas Savivaldybės Tarybo</text:span><text:span text:style-name="T28">s frakcijoms <text:s/>ir apmokėti jų pokalbių laidiniais<text:s/></text:span></text:p>
      <text:p text:style-name="P29"><text:span text:style-name="T30">telefonais išlaidas – iki 120 Lt per mėnesį kiekvienai – iš Savivaldybės administracijos išlaikymui skirtų asignavimų.</text:span></text:p>
      <text:p text:style-name="P31"><text:span text:style-name="T32">3</text:span><text:span text:style-name="T33">. Įgalioti Savivaldybės administratorių Ž.Aukštikalnį užtikrinti sprendimo vykdymą</text:span><text:span text:style-name="T34">.</text:span></text:p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L.Apšega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7-03-10T16:51:00Z</meta:creation-date>
    <dc:date>2017-03-10T16:51:00Z</dc:date>
    <meta:print-date>2001-02-02T11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5" meta:character-count="793" meta:row-count="32" meta:non-whitespace-character-count="719"/>
  </office:meta>
</office:document-meta>
</file>