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1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VARNIŲ SENIŪNIJOS JANAPOLĖS, PAVANDENĖS IR VARNIŲ SENIŪNAITIJOSE IŠRINKTŲ <text:s/>SENIŪNAIČIŲ SĄRAŠO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spalio 18 <text:s/>d. Nr. A1-1430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Telšių rajono savivaldybės seniūnaičių rinkimų organizavimo tvarkos aprašo, patvirtinto Telšių rajono savivaldybės administracijos direktoriaus 2011-09-05 įsakymu Nr. A1-1195 „Dėl Telšių rajono savivaldybės seniūnaičių rinkimų organizavimo t</text:span><text:span text:style-name="T42">varkos aprašo patvirtinimo“ <text:s/>34 punktu,<text:s/></text:span></text:p>
        <text:p text:style-name="P43"><text:span text:style-name="T44">t v i r t i n u Telšių rajono savivaldybės administracijos Varnių seniūnijos Janapolės, Pavandenės ir Varnių <text:s/>seniūnaitijose išrinktų seniūnaičių sąrašą (pridedama).</text:span></text:p>
        <text:p text:style-name="P45"/>
        <text:p text:style-name="P46"/>
        <text:p text:style-name="Normal"/>
        <text:p text:style-name="Normal">Administracijos direktorius<text:tab/><text:tab/><text:s text:c="15"/><text:s text:c="5"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 <text:s text:c="9"/></text:p>
        <text:p text:style-name="Normal"/>
        <text:p text:style-name="Normal">Rolandas Bružas</text:p>
        <text:p text:style-name="Normal">201-10-1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varnia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1T22:05:00Z</meta:creation-date>
    <dc:date>2017-03-11T22:05:00Z</dc:date>
    <meta:print-date>2011-10-19T08:1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7" meta:character-count="859" meta:row-count="54" meta:non-whitespace-character-count="761"/>
  </office:meta>
</office:document-meta>
</file>