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2.5in"/>
      <style:text-properties fo:font-weight="bold" style:font-weight-asian="bold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8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8pt" style:language-asian="lt" style:country-asian="LT"/>
    </style:style>
    <style:style style:name="T24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8pt" style:language-asian="lt" style:country-asian="LT"/>
    </style:style>
    <style:style style:name="T26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8pt" style:language-asian="lt" style:country-asian="LT"/>
    </style:style>
    <style:style style:name="T28" style:parent-style-name="DefaultParagraphFont" style:family="text">
      <style:text-properties style:font-size-complex="8pt" style:language-asian="lt" style:country-asian="LT"/>
    </style:style>
    <style:style style:name="T29" style:parent-style-name="DefaultParagraphFont" style:family="text">
      <style:text-properties style:font-size-complex="8pt" style:language-asian="lt" style:country-asian="LT"/>
    </style:style>
    <style:style style:name="T30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8pt" style:language-asian="lt" style:country-asian="LT"/>
    </style:style>
    <style:style style:name="T32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8pt" style:language-asian="lt" style:country-asian="LT"/>
    </style:style>
    <style:style style:name="T34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8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8pt" style:language-asian="lt" style:country-asian="LT"/>
    </style:style>
    <style:style style:name="T38" style:parent-style-name="DefaultParagraphFont" style:family="text">
      <style:text-properties style:font-size-complex="8pt" style:language-asian="lt" style:country-asian="LT"/>
    </style:style>
    <style:style style:name="T39" style:parent-style-name="DefaultParagraphFont" style:family="text">
      <style:text-properties style:font-size-complex="8pt" style:language-asian="lt" style:country-asian="LT"/>
    </style:style>
    <style:style style:name="T40" style:parent-style-name="DefaultParagraphFont" style:family="text">
      <style:text-properties style:font-size-complex="8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8pt" style:language-asian="lt" style:country-asian="LT"/>
    </style:style>
    <style:style style:name="T43" style:parent-style-name="DefaultParagraphFont" style:family="text">
      <style:text-properties style:font-size-complex="8pt" style:language-asian="lt" style:country-asian="LT"/>
    </style:style>
    <style:style style:name="T44" style:parent-style-name="DefaultParagraphFont" style:family="text">
      <style:text-properties style:font-size-complex="8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8pt" style:language-asian="lt" style:country-asian="LT"/>
    </style:style>
    <style:style style:name="T46" style:parent-style-name="DefaultParagraphFont" style:family="text">
      <style:text-properties style:font-size-complex="8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8pt" style:language-asian="lt" style:country-asian="LT"/>
    </style:style>
    <style:style style:name="T49" style:parent-style-name="DefaultParagraphFont" style:family="text">
      <style:text-properties style:font-size-complex="8pt" style:language-asian="lt" style:country-asian="LT"/>
    </style:style>
    <style:style style:name="T50" style:parent-style-name="DefaultParagraphFont" style:family="text">
      <style:text-properties style:font-size-complex="8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8pt" style:language-asian="lt" style:country-asian="LT"/>
    </style:style>
    <style:style style:name="T53" style:parent-style-name="DefaultParagraphFont" style:family="text">
      <style:text-properties style:font-size-complex="8pt" style:language-asian="lt" style:country-asian="LT"/>
    </style:style>
    <style:style style:name="T54" style:parent-style-name="DefaultParagraphFont" style:family="text">
      <style:text-properties style:font-size-complex="8pt" style:language-asian="lt" style:country-asian="LT"/>
    </style:style>
    <style:style style:name="T55" style:parent-style-name="DefaultParagraphFont" style:family="text">
      <style:text-properties style:font-size-complex="8pt" style:language-asian="lt" style:country-asian="LT"/>
    </style:style>
    <style:style style:name="T56" style:parent-style-name="DefaultParagraphFont" style:family="text">
      <style:text-properties style:font-size-complex="8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8pt" style:language-asian="lt" style:country-asian="LT"/>
    </style:style>
    <style:style style:name="T59" style:parent-style-name="DefaultParagraphFont" style:family="text">
      <style:text-properties style:font-size-complex="8pt" style:language-asian="lt" style:country-asian="LT"/>
    </style:style>
    <style:style style:name="T60" style:parent-style-name="DefaultParagraphFont" style:family="text">
      <style:text-properties style:font-size-complex="8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8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olumn80" style:family="table-column">
      <style:table-column-properties style:column-width="2.2416in"/>
    </style:style>
    <style:style style:name="TableColumn81" style:family="table-column">
      <style:table-column-properties style:column-width="2.5in"/>
    </style:style>
    <style:style style:name="Table79" style:family="table">
      <style:table-properties style:width="4.741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083in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083in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083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043in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KUPIŠKIO RAJONO SAVIVALDYBĖS TARYBA</text:p>
      <text:p text:style-name="P13"/>
      <text:p text:style-name="P14"/>
      <text:p text:style-name="P15">SPRENDIMAS</text:p>
      <text:p text:style-name="P16">DĖL KUPIŠKIO RAJONO SAVIVALDYBĖS TARYBOS 2005 M. BIRŽELIO 30 D. SPRENDIMO NR. TS-166 „DĖL SAVIVALDYBĖS VISUOMENĖS SVEIKATOS RĖMIMO SPECIALIOSIOS PROGRAMOS SUDARYMO IR VYKDYMO TVARKOS“ IR <text:s text:c="18"/>2006 M. LAPKRIČIO 23 D. SPRENDIMO NR. TS-218 „DĖL SAVIVALDYBĖS VISUOMENĖS SVEIKATOS RĖMIMO SPECIALIOSIOS PROGRAMOS SUDARYMO IR VYKDYMO TVARKOS PAKEITIMO IR PAPILDYMO“ PAKEITIMO</text:p>
      <text:p text:style-name="P17"/>
      <text:p text:style-name="P18">2011 m. spalio 20 <text:s/>d. Nr. TS-239</text:p>
      <text:p text:style-name="P19">Kupiški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8, Nr.<text:s/></text:span><text:a xlink:href="https://www.e-tar.lt/portal/legalAct.html?documentId=TAIS.327811" office:target-frame-name="_blank" xlink:show="new"><text:span text:style-name="T26">113-4290</text:span></text:a><text:span text:style-name="T27">) 18 straipsnio 1 dalimi ir <text:s/>Sveikatos sistemos įstatymo (Žin.,</text:span><text:span text:style-name="T28"><text:s/>1994,<text:s/></text:span><text:span text:style-name="T29"><text:line-break/>Nr.<text:s/></text:span><text:a xlink:href="https://www.e-tar.lt/portal/legalAct.html?documentId=TAIS.5905" office:target-frame-name="_blank" xlink:show="new"><text:span text:style-name="T30">63-1231</text:span></text:a><text:span text:style-name="T31">; 2004, Nr.<text:s/></text:span><text:a xlink:href="https://www.e-tar.lt/portal/legalAct.html?documentId=TAIS.245876" office:target-frame-name="_blank" xlink:show="new"><text:span text:style-name="T32">171-6309</text:span></text:a><text:span text:style-name="T33">; 2010, Nr.<text:s/></text:span><text:a xlink:href="https://www.e-tar.lt/portal/legalAct.html?documentId=TAIS.370349" office:target-frame-name="_blank" xlink:show="new"><text:span text:style-name="T34">51-2476</text:span></text:a><text:span text:style-name="T35">) 41 straipsniu, Kupiškio rajono savivaldybės taryba n u s p r e n d ž i a:</text:span></text:p>
      <text:p text:style-name="P36"><text:span text:style-name="T37">1</text:span><text:span text:style-name="T38">. <text:s/>Pakeisti Kupiškio rajono savivaldybės visuomenės sveikatos rėmimo specialiosios programos sudarymo ir vykdymo t</text:span><text:span text:style-name="T39">varkos (toliau – Tvarka), patvirtintos Kupiškio rajono savivaldybės tarybos 2005 m. birželio 30 d. sprendimu Nr. TS-166 „Dėl Savivaldybės visuomenės sveikatos rėmimo specialiosios programos sudarymo ir vykdymo tvarkos“ ir 2006 m. lapkričio 23 d. sprendimu<text:s/></text:span><text:span text:style-name="T40">Nr. TS-218 „Dėl Savivaldybės visuomenės sveikatos rėmimo specialiosios programos sudarymo ir vykdymo tvarkos pakeitimo ir papildymo“, 6, 18 ir 26 punktus ir išdėstyti juos taip:</text:span></text:p>
      <text:p text:style-name="P41"><text:span text:style-name="T42">1.1</text:span><text:span text:style-name="T43">. „6. Programos lėšos (išskyrus privalomojo sveikatos draudimo fondo biud</text:span><text:span text:style-name="T44">žeto lėšas) kaupiamos atskiroje Savivaldybės biudžeto sąskaitoje. Privalomojo sveikatos draudimo fondo biudžeto lėšos kaupiamos Savivaldybės administracijos tam tikslui skirtoje</text:span><text:span text:style-name="T45"><text:s/></text:span><text:span text:style-name="T46">sąskaitoje.“.</text:span></text:p>
      <text:p text:style-name="P47"><text:span text:style-name="T48">1.2</text:span><text:span text:style-name="T49">. „18. Programos išlaidų apskaitą tvarko Savivaldybės adm</text:span><text:span text:style-name="T50">inistracijos Buhalterinės apskaitos skyrius (toliau – Buhalterinės apskaitos skyrius), Biudžeto sandaros ir Buhalterinės apskaitos įstatymais.“</text:span></text:p>
      <text:p text:style-name="P51"><text:span text:style-name="T52">1.3</text:span><text:span text:style-name="T53">. „26. Buhalterinės apskaitos skyrius grąžina biudžetiniais metais nepanaudotas privalomojo sveikatos dra</text:span><text:span text:style-name="T54">udimo fondo lėšas į Panevėžio teritorinės ligonių kasos sąskaitą jos nustatytais terminais ir tvarka, Savivaldybės biudžeto lėšas – į Savivaldybės biudžeto sąskaitą iki kitų metų sausio 5 d. Programos lėšos, nepanaudotos ataskaitiniais metais, perkeliamos<text:s/></text:span><text:span text:style-name="T55">į kitus biudžetinius metus ir naudojamos kitais metais numatytoms priemonėms finansuoti (išskyrus<text:s/></text:span><text:soft-page-break/><text:span text:style-name="T56">Privalomojo sveikatos draudimo fondo ir Savivaldybės biudžeto lėšas, kurios grąžinamos į jų sąskaitas).“</text:span></text:p>
      <text:p text:style-name="P57"><text:span text:style-name="T58">2</text:span><text:span text:style-name="T59">. Pakeisti Tvarkos 17, 19, 21, 22, 24, 25 ir 3</text:span><text:span text:style-name="T60">1 punktus ir vietoje žodžių „Buhalterinės apskaitos tarnyba“ <text:s/>įrašyti žodžius „Buhalterinės apskaitos skyrius“.</text:span></text:p>
      <text:p text:style-name="P61"/>
      <text:p text:style-name="P62"/>
      <text:p text:style-name="P63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Jonas Jarutis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arengė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Finansų ir biudžeto skyriaus</text:p>
          </table:table-cell>
          <table:table-cell table:style-name="TableCell90">
            <text:p text:style-name="P91">Savivaldybės administracijos <text:s text:c="3"/></text:p>
          </table:table-cell>
        </table:table-row>
        <table:table-row table:style-name="TableRow92">
          <table:table-cell table:style-name="TableCell93">
            <text:p text:style-name="P94">vedėja</text:p>
          </table:table-cell>
          <table:table-cell table:style-name="TableCell95">
            <text:p text:style-name="P96">vyr.<text:s/>specialistė (teisininkė)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Nijolė Jaruševičienė</text:p>
          </table:table-cell>
          <table:table-cell table:style-name="TableCell105">
            <text:p text:style-name="P106">Vida Mičiūdienė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8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8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8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8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K_01400114</meta:initial-creator>
    <dc:creator>adlibuser</dc:creator>
    <meta:creation-date>2017-03-11T21:06:00Z</meta:creation-date>
    <dc:date>2017-03-11T21:06:00Z</dc:date>
    <meta:print-date>2011-10-20T14:07:00Z</meta:print-date>
    <meta:template xlink:href="Normal.dotm" xlink:type="simple"/>
    <meta:editing-cycles>2</meta:editing-cycles>
    <meta:editing-duration>PT60S</meta:editing-duration>
    <meta:document-statistic meta:page-count="2" meta:paragraph-count="53" meta:word-count="424" meta:character-count="3137" meta:row-count="184" meta:non-whitespace-character-count="2766"/>
  </office:meta>
</office:document-meta>
</file>