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text-indent="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2in"/>
      <style:text-properties style:font-size-complex="12pt"/>
    </style:style>
    <style:style style:name="TableColumn69" style:family="table-column">
      <style:table-column-properties style:column-width="2.1208in"/>
    </style:style>
    <style:style style:name="TableColumn70" style:family="table-column">
      <style:table-column-properties style:column-width="2.3708in"/>
    </style:style>
    <style:style style:name="Table68" style:family="table">
      <style:table-properties style:width="4.49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VIEŠOSIOS ĮSTAIGOS KUPIŠKIO LIGONINĖS DIREKTORIAUS<text:s/></text:p>
      <text:p text:style-name="P17">POVILO RIMKAUS ATLEIDIMO IŠ PAREIGŲ</text:p>
      <text:p text:style-name="P18"/>
      <text:p text:style-name="P19">2011 m. <text:s/>spalio 20 d. Nr. TS-234</text:p>
      <text:p text:style-name="P20">Kupiškis</text:p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6 straipsnio 3 dalies 1 punktu, Darbo kodekso (Žin., 2002, Nr.<text:s/></text:span><text:a xlink:href="https://www.e-tar.lt/portal/legalAct.html?documentId=TAIS.169334" office:target-frame-name="_blank" xlink:show="new"><text:span text:style-name="T28">64-2569</text:span></text:a><text:span text:style-name="T29">) 125 straipsnio 1 dalimi ir atsižvelgdama į<text:s/></text:span><text:span text:style-name="T30">viešosios įstaigos Kupiškio l</text:span><text:span text:style-name="T31">igoninės direktoriaus <text:s/>Povilo Rimkaus</text:span><text:span text:style-name="T32"><text:s/></text:span><text:span text:style-name="T33">2011 m. spalio 10 d. prašymą, Kupiškio rajono savivaldybės taryba <text:s text:c="23"/></text:span><text:span text:style-name="T34"><text:line-break/>n u s p r e n d ž i a:</text:span></text:p>
      <text:p text:style-name="P35"><text:span text:style-name="T36">1</text:span><text:span text:style-name="T37">. Atleisti nuo 2011 m. spalio <text:s/>27 d.<text:s/></text:span><text:span text:style-name="T38">viešosios įstaigos Kupiškio ligoninės direktorių Povilą Rimkų</text:span><text:span text:style-name="T39"><text:s/>iš<text:s/></text:span><text:span text:style-name="T40">pareigų pagal Lietuvos Respublikos darbo kodekso 125 straipsnio 1 dalį <text:s/>ir išmokėti jam šešių mėnesių vidutinio darbo užmokesčio dydžio išeitinę išmoką ir kompensaciją už nepanaudotas atostogas.</text:span></text:p>
      <text:p text:style-name="P41"><text:span text:style-name="T42">2</text:span><text:span text:style-name="T43">. Pavesti<text:s/></text:span><text:span text:style-name="T44">viešosios įstaigos Kupiškio ligoninės direktor</text:span><text:span text:style-name="T45">iaus pavaduotojai Romai Ramanauskienei<text:s/></text:span><text:span text:style-name="T46">nuo 2011 m. spalio 28 d. laikinai eiti direktoriaus pareigas, iki konkurso būdu bus išrinktas<text:s/></text:span><text:span text:style-name="T47">viešosios įstaigos Kupiškio ligoninės direktorius</text:span><text:span text:style-name="T48">.</text:span></text:p>
      <text:p text:style-name="P49"><text:span text:style-name="T50">3</text:span><text:span text:style-name="T51">. Įpareigoti Savivaldybės merą nustatyta tvarka užpildyti darbuotoj</text:span><text:span text:style-name="T52">o darbo sutartį.</text:span></text:p>
      <text:p text:style-name="P53"><text:span text:style-name="T54">4</text:span><text:span text:style-name="T55">. Įpareigoti<text:s/></text:span><text:span text:style-name="T56">viešosios įstaigos Kupiškio ligoninės direktorių Povilą Rimkų iki 2011 m. spalio 27 d. jam priklausančias materialines vertybes ir dokumentus perduoti Kupiškio ligoninės direktoriaus pavaduotojai Romai Ramanauskienei, o<text:s/></text:span><text:span text:style-name="T57">Kupiškio ligoninės direktoriaus pavaduotoją Romą Ramanauskienę – perimti iš Kupiškio ligoninės direktoriaus Povilo Rimkaus materialines vertybes ir dokumentus.</text:span></text:p>
      <text:p text:style-name="P58"/>
      <text:p text:style-name="P59"><text:span text:style-name="T60">Savivaldybės meras <text:s text:c="5"/></text:span><text:span text:style-name="T61"><text:tab/></text:span><text:span text:style-name="T62"><text:tab/></text:span><text:span text:style-name="T63"><text:tab/></text:span><text:span text:style-name="T64"><text:tab/>Jonas Jarutis</text:span><text:span text:style-name="T65"><text:tab/><text:s text:c="12"/>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rengė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konomikos ir turto valdymo<text:s/></text:p>
          </table:table-cell>
          <table:table-cell table:style-name="TableCell79">
            <text:p text:style-name="P80">Savivaldybės administracijos <text:s text:c="3"/></text:p>
          </table:table-cell>
        </table:table-row>
        <table:table-row table:style-name="TableRow81">
          <table:table-cell table:style-name="TableCell82">
            <text:p text:style-name="P83">skyriaus vedėja</text:p>
          </table:table-cell>
          <table:table-cell table:style-name="TableCell84">
            <text:p text:style-name="P85">vyr. specialistė (teisininkė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rijona Pečkuvienė</text:p>
          </table:table-cell>
          <table:table-cell table:style-name="TableCell94">
            <text:p text:style-name="P95">Vida Mičiūd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1T21:05:00Z</meta:creation-date>
    <dc:date>2017-03-11T21:05:00Z</dc:date>
    <meta:print-date>2011-10-20T11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9" meta:character-count="2100" meta:row-count="47" meta:non-whitespace-character-count="1850"/>
  </office:meta>
</office:document-meta>
</file>