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indent="2.7125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301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KUPIŠKIO RAJONO SAVIVALDYBĖS POLITIKŲ ETIKOS KOMISIJOS DARBO REGLAMENTO PATVIRTINIMO</text:p>
      <text:p text:style-name="P9"/>
      <text:p text:style-name="P10">2011 m. spalio 20 <text:s/>d. Nr. TS-231</text:p>
      <text:p text:style-name="P11">Kupiškis</text:p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 113- 4290) 16 straipsnio 2 dalies 6 punktu ir Valstybės politikų elgesio<text:s/></text:span><text:span text:style-name="T17">kodeksu (Žin., 2006, Nr.<text:s/></text:span><text:a xlink:href="https://www.e-tar.lt/portal/legalAct.html?documentId=TAIS.283041" office:target-frame-name="_blank" xlink:show="new"><text:span text:style-name="T18">102-3938</text:span></text:a><text:span text:style-name="T19">; 2010, Nr.<text:s/></text:span><text:a xlink:href="https://www.e-tar.lt/portal/legalAct.html?documentId=TAIS.375916" office:target-frame-name="_blank" xlink:show="new"><text:span text:style-name="T20">76-3866</text:span></text:a><text:span text:style-name="T21">), Kupiškio rajono savivaldybė</text:span><text:span text:style-name="T22">s taryba <text:s text:c="26"/>n u s p r e n d ž i a:</text:span></text:p>
      <text:p text:style-name="P23">Patvirtinti Kupiškio rajono savivaldybės politikų etikos komisijos darbo reglamentą (pridedama).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Jonas Jarutis<text:s/></text:span></text:p>
      <text:p text:style-name="P33"/>
      <text:p text:style-name="P34"/>
      <text:p text:style-name="P35"/>
      <text:p text:style-name="P36"/>
      <text:p text:style-name="P37"/>
      <text:p text:style-name="Normal"><text:span text:style-name="T38">Parengė</text:span></text:p>
      <text:p text:style-name="P39">Politikų etikos komisijos pirmininkas <text:s text:c="2"/>Savivaldybės administracijos <text:s text:c="6"/></text:p>
      <text:p text:style-name="P40">vyr. specialistė (teisininkė) <text:s text:c="10"/></text:p>
      <text:p text:style-name="P41"/>
      <text:p text:style-name="P42"><text:span text:style-name="T43">Valentinas Beinoris <text:s text:c="30"/>Vida Mičiūdienė <text:s text:c="26"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grazina_s</meta:initial-creator>
    <dc:creator>adlibuser</dc:creator>
    <meta:creation-date>2021-12-16T09:20:00Z</meta:creation-date>
    <dc:date>2021-12-16T09:20:00Z</dc:date>
    <meta:print-date>2011-10-20T11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3" meta:character-count="1121" meta:row-count="20" meta:non-whitespace-character-count="983"/>
  </office:meta>
</office:document-meta>
</file>