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4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align="justify" fo:text-indent="-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text-align="justify" fo:text-indent="1in"/>
    </style:style>
    <style:style style:name="P49" style:parent-style-name="Normal" style:family="paragraph">
      <style:paragraph-properties fo:text-indent="1.5in"/>
    </style:style>
    <style:style style:name="P50" style:parent-style-name="Normal" style:family="paragraph">
      <style:paragraph-properties fo:text-align="justify" fo:text-indent="0.3875in"/>
      <style:text-properties style:font-size-complex="12pt"/>
    </style:style>
    <style:style style:name="T51" style:parent-style-name="DefaultParagraphFont" style:family="text">
      <style:text-properties style:font-name="Arial" fo:font-size="11pt" style:font-size-asian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 LĖŠŲ <text:s/>APMOKĖJIMO     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11 m. spalio 13 d. Nr. A1-1397   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><text:span text:style-name="T41">Vadovaudamasis Lietuvos Respublikos vietos savivaldos įstatymo 29 straipsnio 8 dalies 5 punktu, Telšių rajono savivaldybės tarybos <text:s/>2011-01-27 d. sprendimu Nr.T1-2 „Dėl Telšių rajono savivaldybės strateginio veiklos plano 2011-2013 m. patvirtinimo“ patvirt</text:span><text:span text:style-name="T42">intos 01 programos 01 tikslo 04 uždavinio 29 priemone projekto „Telšių rajono vystimuisi svarbių strateginių dokumentų parengimas“ įgyvendinimas,<text:s/></text:span></text:p>
        <text:p text:style-name="P43"><text:span text:style-name="T44">a p m o k u <text:s/>23,43 <text:s/>lito iš <text:s/>3700,000 tūkst. litų (ekvivalentu eurais) Kredito linijos (2011-09-02 sutartis</text:span><text:span text:style-name="T45"><text:s/>Nr. K-2800-2011-46) už <text:s/>projekto „Telšių rajono vystimuisi svarbių strateginių dokumentų parengimas“ darbus.</text:span></text:p>
        <text:p text:style-name="P46"/>
        <text:p text:style-name="P47"/>
        <text:p text:style-name="P48"/>
        <text:p text:style-name="Normal"/>
        <text:p text:style-name="Normal"/>
        <text:p text:style-name="Normal">Administracijos direktorius<text:tab/><text:s text:c="83"/>Saulius Urbonas<text:tab/><text:tab/><text:s/></text:p>
        <text:p text:style-name="P49"/>
        <text:p text:style-name="Normal"/>
        <text:p text:style-name="Normal"/>
        <text:p text:style-name="P50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Regina Radimonienė</text:p>
        <text:p text:style-name="Normal">2011-10-13<text:span text:style-name="T51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1-10-13_ ĮSAKYMAS dėl lėšų skyrimo iš kreditinės linijos <text:s/>Telšių rajono vystymuisi svarbių strateginių dokumentų parengima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1T21:01:00Z</meta:creation-date>
    <dc:date>2017-03-11T21:01:00Z</dc:date>
    <meta:print-date>2011-10-13T11:5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6" meta:character-count="992" meta:row-count="43" meta:non-whitespace-character-count="866"/>
  </office:meta>
</office:document-meta>
</file>