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size="10pt" style:font-size-asian="10pt"/>
    </style:style>
    <style:style style:name="TableColumn11" style:family="table-column">
      <style:table-column-properties style:column-width="6.8437in"/>
    </style:style>
    <style:style style:name="Table10" style:family="table">
      <style:table-properties style:width="6.843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194in">
        <style:tab-stops>
          <style:tab-stop style:type="left" style:position="0.884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194in">
        <style:tab-stops>
          <style:tab-stop style:type="left" style:position="0.884in"/>
        </style:tab-stops>
      </style:paragraph-properties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TableColumn26" style:family="table-column">
      <style:table-column-properties style:column-width="5.0229in"/>
    </style:style>
    <style:style style:name="TableColumn27" style:family="table-column">
      <style:table-column-properties style:column-width="1.8201in"/>
    </style:style>
    <style:style style:name="Table25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</text:span><text:span text:style-name="T8"><text:s/>ŠILDYMO SEZONO PRADŽIOS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2011 m. spalio 18 d. Nr. AD1-2095</text:p>
            <text:p text:style-name="P15">Klaipėda</text:p>
          </table:table-cell>
        </table:table-row>
      </table:table>
      <text:p text:style-name="P16"/>
      <text:p text:style-name="P17"/>
      <text:p text:style-name="P18">Vadovaudamasi Lietuvos Respublikos vietos savivaldos įstatymo 29 straipsnio 8 dalies 2 punktu, Lietuvos Respublikos šilumos ūkio įstatymo 13 straipsnio 1 dalimi, Lietuvos Respublikos energetikos ministro 2010 m. spalio 25 d. įsakymu Nr. 1-297 patvirtintų Šilumos tiekimo ir vartojimo taisyklių 61 punktu ir atsižvelgdama į meteorologines sąlygas bei prognozes,</text:p>
      <text:p text:style-name="P19"><text:span text:style-name="T20">nus</text:span><text:span text:style-name="T21">tata</text:span><text:span text:style-name="T22">u, kad šildymo sezonas pradedamas nuo 2011 m. spalio 19 d.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Savivaldybės administracijos direktorė</text:p>
          </table:table-cell>
          <table:table-cell table:style-name="TableCell31">
            <text:p text:style-name="P32">Judita Simonavičiūtė</text:p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1T20:49:00Z</meta:creation-date>
    <dc:date>2017-03-11T20:49:00Z</dc:date>
    <meta:print-date>2011-10-18T11:4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3" meta:character-count="657" meta:row-count="12" meta:non-whitespace-character-count="578"/>
  </office:meta>
</office:document-meta>
</file>