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RAJONO SAVIVALDYBĖS TARYBOS 2008 M. RUGPJŪČIO 21 D. SPRENDIMO NR. T1-318 „DĖL MOKINIŲ IR<text:s/>STUDENTŲ PRIĖMIMO Į TELŠIŲ JAUNIMO MOKYKLOS VAIRUOTOJŲ KURSUS TVARKOS PATVIRTINIMO“ DALINIO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rugsėjo 29 d. Nr. T1-210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 16 straipsnio 2 dalies 37 punktu, 18 straipsnio 1 dalimi, Telšių rajono savivaldybės taryba n u s p r e n d ž i a:<text:s/></text:span></text:p>
        <text:p text:style-name="P44"><text:span text:style-name="T45">Pakeisti Telšių rajono savivaldybės tarybos 2008 m. rugpjūčio 21 d. sprendim</text:span><text:span text:style-name="T46">o Nr. T1-318 „Dėl mokinių ir studentų priėmimo į Telšių jaunimo mokyklos vairuotojų kursus tvarkos patvirtinimo“ 2 punktą ir išdėstyti jį taip:</text:span></text:p>
        <text:p text:style-name="P47"><text:span text:style-name="T48">„<text:s/></text:span><text:span text:style-name="T49">2</text:span><text:span text:style-name="T50">. Nustatyti Telšių jaunimo mokyklos vairuotojų teorijos mokymo kursų kainą – 300 litų.“</text:span></text:p>
        <text:p text:style-name="Normal"/>
        <text:p text:style-name="Normal"/>
        <text:p text:style-name="Normal">Savivaldybės<text:s/>meras<text:tab/>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Normal"/>
        <text:p text:style-name="Normal"><text:span text:style-name="T64">Ilona Mitkevičienė, tel. (8 444) <text:s/>56 183, faks. (8 444) <text:s/>52 229, el. p. ekonomika1@telsiai.lt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9-29_2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1T21:01:00Z</meta:creation-date>
    <dc:date>2017-03-11T21:01:00Z</dc:date>
    <meta:print-date>2011-10-03T12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6" meta:character-count="1003" meta:row-count="30" meta:non-whitespace-character-count="884"/>
  </office:meta>
</office:document-meta>
</file>