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6pt" style:font-size-asian="16pt" style:font-size-complex="12pt" fo:language="en" fo:country="GB"/>
    </style:style>
    <style:style style:name="P3" style:parent-style-name="Normal" style:family="paragraph">
      <style:paragraph-properties fo:text-align="center"/>
      <style:text-properties fo:font-size="16pt" style:font-size-asian="16pt" style:font-size-complex="12pt" fo:language="en" fo:country="GB"/>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fo:margin-right="0.193in" fo:text-indent="0.375in"/>
      <style:text-properties fo:font-weight="bold" style:font-weight-asian="bold" style:font-weight-complex="bold" style:font-size-complex="12pt"/>
    </style:style>
    <style:style style:name="P6" style:parent-style-name="Normal" style:family="paragraph">
      <style:paragraph-properties fo:text-align="center" fo:margin-right="0.193in" fo:text-indent="0.375in"/>
      <style:text-properties fo:font-weight="bold" style:font-weight-asian="bold" style:font-size-complex="12pt" fo:language="en" fo:country="GB"/>
    </style:style>
    <style:style style:name="P7" style:parent-style-name="Normal" style:family="paragraph">
      <style:paragraph-properties fo:text-align="center" fo:margin-right="0.193in" fo:text-indent="0.375in"/>
    </style:style>
    <style:style style:name="T8" style:parent-style-name="DefaultParagraphFont" style:family="text">
      <style:text-properties fo:font-weight="bold" style:font-weight-asian="bold" style:font-size-complex="12pt" fo:language="en" fo:country="GB"/>
    </style:style>
    <style:style style:name="P9" style:parent-style-name="Normal" style:family="paragraph">
      <style:paragraph-properties fo:text-align="center" fo:margin-right="0.193in" fo:text-indent="0.375in"/>
      <style:text-properties fo:font-weight="bold" style:font-weight-asian="bold" style:font-weight-complex="bold" style:font-size-complex="12pt"/>
    </style:style>
    <style:style style:name="P10" style:parent-style-name="Normal" style:family="paragraph">
      <style:paragraph-properties fo:text-align="center" fo:margin-right="0.193in" fo:text-indent="0.375in"/>
      <style:text-properties style:font-size-complex="12pt"/>
    </style:style>
    <style:style style:name="P11" style:parent-style-name="Normal" style:family="paragraph">
      <style:paragraph-properties fo:text-align="center" fo:margin-right="0.193in" fo:text-indent="0.375in"/>
      <style:text-properties style:font-size-complex="12pt"/>
    </style:style>
    <style:style style:name="P12" style:parent-style-name="Normal" style:family="paragraph">
      <style:paragraph-properties fo:margin-right="0.193in" fo:text-indent="0.375in"/>
      <style:text-properties style:font-size-complex="12pt"/>
    </style:style>
    <style:style style:name="P13" style:parent-style-name="Normal" style:family="paragraph">
      <style:paragraph-properties fo:margin-right="0.193in" fo:text-indent="0.375in"/>
      <style:text-properties style:font-size-complex="12pt"/>
    </style:style>
    <style:style style:name="P14" style:parent-style-name="Normal" style:family="paragraph">
      <style:paragraph-properties fo:text-align="justify" fo:margin-right="-0.0361in" fo:text-indent="0.5in"/>
    </style:style>
    <style:style style:name="T15" style:parent-style-name="DefaultParagraphFont" style:family="text">
      <style:text-properties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361in" fo:text-indent="0.5in"/>
    </style:style>
    <style:style style:name="T36" style:parent-style-name="DefaultParagraphFont" style:family="text">
      <style:text-properties fo:letter-spacing="0.0347in" style:font-size-complex="12pt"/>
    </style:style>
    <style:style style:name="P37" style:parent-style-name="Normal" style:family="paragraph">
      <style:paragraph-properties fo:text-align="justify" fo:margin-right="-0.0361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361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361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361in"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361in" fo:text-indent="0.5in"/>
      <style:text-properties style:font-size-complex="12pt"/>
    </style:style>
    <style:style style:name="P54" style:parent-style-name="Normal" style:family="paragraph">
      <style:paragraph-properties fo:text-align="justify" fo:margin-right="-0.0361in"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361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right="-0.0361in" fo:text-indent="0.5in"/>
      <style:text-properties style:font-size-complex="12pt"/>
    </style:style>
    <style:style style:name="P62" style:parent-style-name="Normal" style:family="paragraph">
      <style:paragraph-properties fo:text-align="justify" fo:margin-right="-0.0361in" fo:text-indent="0.5in"/>
      <style:text-properties style:font-size-complex="12pt"/>
    </style:style>
    <style:style style:name="P63" style:parent-style-name="Normal" style:family="paragraph">
      <style:paragraph-properties fo:text-align="justify" fo:margin-right="-0.0361in" fo:text-indent="0.5in"/>
      <style:text-properties style:font-size-complex="12pt"/>
    </style:style>
    <style:style style:name="P64" style:parent-style-name="Normal" style:family="paragraph">
      <style:paragraph-properties fo:text-align="justify" fo:margin-right="-0.0361in" fo:text-indent="0.5in"/>
    </style:style>
    <style:style style:name="P65" style:parent-style-name="Normal" style:family="paragraph">
      <style:paragraph-properties fo:text-align="justify">
        <style:tab-stops>
          <style:tab-stop style:type="left" style:position="5.02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text-properties style:font-size-complex="12pt"/>
    </style:style>
    <style:style style:name="T7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ĮSAKYMAS</text:p>
      <text:p text:style-name="P7"><text:span text:style-name="T8">DĖL 2011–2012 M. ŠILDYMO SEZONO PRADŽIOS</text:span></text:p>
      <text:p text:style-name="P9"/>
      <text:p text:style-name="P10">2011 m. spalio 12 d. Nr. A- 1038 (8.2) <text:s text:c="8"/></text:p>
      <text:p text:style-name="P11">Radviliškis</text:p>
      <text:p text:style-name="P12"/>
      <text:p text:style-name="P13"/>
      <text:p text:style-name="P14"><text:span text:style-name="T15">Vadovaudamasis Lietuvos Respublikos šilumos ūkio įstatymo (Žin., 2003, Nr.<text:s/></text:span><text:a xlink:href="https://www.e-tar.lt/portal/legalAct.html?documentId=TAIS.211524" office:target-frame-name="_blank" xlink:show="new"><text:span text:style-name="T16">51-2254</text:span></text:a><text:span text:style-name="T17">; 2007, Nr.<text:s/></text:span><text:a xlink:href="https://www.e-tar.lt/portal/legalAct.html?documentId=TAIS.310696" office:target-frame-name="_blank" xlink:show="new"><text:span text:style-name="T18">130-5259</text:span></text:a><text:span text:style-name="T19">; 2009, Nr.<text:s/></text:span><text:a xlink:href="https://www.e-tar.lt/portal/legalAct.html?documentId=TAIS.335984" office:target-frame-name="_blank" xlink:show="new"><text:span text:style-name="T20">10-355</text:span></text:a><text:span text:style-name="T21">, Nr.<text:s/></text:span><text:a xlink:href="https://www.e-tar.lt/portal/legalAct.html?documentId=TAIS.344418" office:target-frame-name="_blank" xlink:show="new"><text:span text:style-name="T22">61-2402</text:span></text:a><text:span text:style-name="T23">; 2010, Nr.<text:s/></text:span><text:a xlink:href="https://www.e-tar.lt/portal/legalAct.html?documentId=TAIS.361996" office:target-frame-name="_blank" xlink:show="new"><text:span text:style-name="T24">1-6</text:span></text:a><text:span text:style-name="T25">, Nr.<text:s/></text:span><text:a xlink:href="https://www.e-tar.lt/portal/legalAct.html?documentId=TAIS.373859" office:target-frame-name="_blank" xlink:show="new"><text:span text:style-name="T26">65-3196</text:span></text:a><text:span text:style-name="T27">) 13 straipsniu ir <text:s text:c="2"/>LR energetikos ministro 2010 m. spalio 25 d. įsakymo Nr. 1-297 <text:s/></text:span><text:span text:style-name="T28">„Dėl šilumos tiekimo ir vartojimo taisyklių patvirtinimo“ (Žin., 2010, Nr.<text:s/></text:span><text:a xlink:href="https://www.e-tar.lt/portal/legalAct.html?documentId=TAIS.384505" office:target-frame-name="_blank" xlink:show="new"><text:span text:style-name="T29">127-6488</text:span></text:a><text:span text:style-name="T30">; 2011, Nr.<text:s/></text:span><text:a xlink:href="https://www.e-tar.lt/portal/legalAct.html?documentId=TAIS.404290" office:target-frame-name="_blank" xlink:show="new"><text:span text:style-name="T31">97-4575</text:span></text:a><text:span text:style-name="T32">) II dalies IV skyriaus reikalavimais bei atsižvelgdamas į tai, kad daugiau kaip 3 paras vidutinė paros lauko oro temperatūra yra žemesnė už 10</text:span><text:span text:style-name="T33">o</text:span><text:span text:style-name="T34">C, <text:s/></text:span></text:p>
      <text:p text:style-name="P35"><text:span text:style-name="T36">įsakau:</text:span></text:p>
      <text:p text:style-name="P37"><text:span text:style-name="T38">1</text:span><text:span text:style-name="T39">. Nuo 2011 m. spalio 13 d. pradėti šildymo sezoną rajono savivaldybės<text:s/></text:span><text:span text:style-name="T40">gyvenamuose namuose, taip pat bendrojo lavinimo mokyklose ir kitų įstaigų bei organizacijų, kurioms šildymo sezono pradžia nustatoma savivaldybės institucijų sprendimu, pastatuose.</text:span></text:p>
      <text:p text:style-name="P41"><text:span text:style-name="T42">2</text:span><text:span text:style-name="T43">. Šilumos vartotojai, išskyrus 1 punkte išvardytas įstaigas ir organiz</text:span><text:span text:style-name="T44">acijas, kurioms šildymo sezono pradžia nustatoma savivaldybės institucijų sprendimu, turi teisę nuspręsti dėl savo pastatų šildymo pradžios, nepažeidžiant nustatytų higienos normų.</text:span></text:p>
      <text:p text:style-name="P45"><text:span text:style-name="T46">Apie savo sprendimą LR energetikos ministro 2010-10-25 įsakymu Nr. 1-297 pa</text:span><text:span text:style-name="T47">tvirtintose Šilumos tiekimo ir vartojimo taisyklėse nustatyta tvarka jie praneša šilumos tiekėjui, o šis ne vėliau kaip per 2 darbo dienas sprendimą įgyvendina.</text:span></text:p>
      <text:p text:style-name="P48"><text:span text:style-name="T49">3</text:span><text:span text:style-name="T50">. Daugiabučiai gyvenamieji namai daugumos butų savininkų, neturinčių įsiskolinimų už šildy</text:span><text:span text:style-name="T51">mą, sprendimu gali pradėti šildymo sezoną kitu laiku negu savivaldybės nustatyta, nepažeidžiant nustatytų higienos reikalavimų. Daugiabučio gyvenamojo namo butų savininkai, priėmę sprendimą kitu laiku pradėti šildymo sezoną, apie savo sprendimą praneša šil</text:span><text:span text:style-name="T52">umos tiekėjui, o šis ne vėliau kaip per 2 darbo dienas sprendimą įgyvendina.</text:span></text:p>
      <text:p text:style-name="P53">Daugiabučiams namams šildymo sezono laikotarpiu šilumnešis privalo būti tiekiamas iki namo įvado, nepriklausomai nuo to, šildomi ar nešildomi butai ir kitos patalpos.<text:s/></text:p>
      <text:p text:style-name="P54"><text:span text:style-name="T55">Šildymo sez</text:span><text:span text:style-name="T56">ono laikotarpiu butai ir kitos patalpos daugiabučiame name privalo būti šildomi, atsižvelgiant į teisės akte nustatytas higienos normas.</text:span></text:p>
      <text:p text:style-name="P57"><text:span text:style-name="T58">4</text:span><text:span text:style-name="T59">. Buitiniai šilumos vartotojai daugiabučiuose namuose savo teisę nuspręsti dėl savo pastatų šildymo pradžios įgyve</text:span><text:span text:style-name="T60">ndina vadovaudamiesi Šilumos tiekimo ir vartojimo taisyklių, patvirtintų LR energetikos ministro 2010-10-25 įsakymu Nr. 1-297, 66 punkte nustatyta tvarka.<text:s/></text:span></text:p>
      <text:p text:style-name="P61"/>
      <text:p text:style-name="P62">Šis įsakymas gali būti skundžiamas Lietuvos Respublikos administracinės teisenos įstatymo nustatyta<text:s/>tvarka.</text:p>
      <text:p text:style-name="P63"/>
      <text:p text:style-name="P64"/>
      <text:p text:style-name="P65"><text:span text:style-name="T66">Direktorius</text:span><text:span text:style-name="T67"><text:tab/>Eugenijus Pranevičius</text:span></text:p>
      <text:p text:style-name="P68"/>
      <text:p text:style-name="P69"/>
      <text:p text:style-name="P70"/>
      <text:p text:style-name="P71"/>
      <text:p text:style-name="Normal"><text:span text:style-name="T72">V.Šablinskas, (422) 69 0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x</meta:initial-creator>
    <dc:creator>adlibuser</dc:creator>
    <meta:creation-date>2017-03-11T19:43:00Z</meta:creation-date>
    <dc:date>2017-03-11T19:43:00Z</dc:date>
    <meta:print-date>2011-10-12T08:53:00Z</meta:print-date>
    <meta:template xlink:href="Normal.dotm" xlink:type="simple"/>
    <meta:editing-cycles>2</meta:editing-cycles>
    <meta:editing-duration>PT0S</meta:editing-duration>
    <meta:document-statistic meta:page-count="1" meta:paragraph-count="40" meta:word-count="453" meta:character-count="3319" meta:row-count="90" meta:non-whitespace-character-count="2906"/>
  </office:meta>
</office:document-meta>
</file>