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2.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/>
      <style:text-properties style:font-name-asian="Calibri" style:font-size-complex="12pt"/>
    </style:style>
    <style:style style:name="P15" style:parent-style-name="Normal" style:family="paragraph">
      <style:paragraph-properties fo:text-align="justify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Column53" style:family="table-column">
      <style:table-column-properties style:column-width="2.2416in"/>
    </style:style>
    <style:style style:name="TableColumn54" style:family="table-column">
      <style:table-column-properties style:column-width="2.5in"/>
    </style:style>
    <style:style style:name="Table52" style:family="table">
      <style:table-properties style:width="4.741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166in"/>
      <style:text-properties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0083in"/>
      <style:text-properties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text-indent="0.0083in"/>
      <style:text-properties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166in"/>
      <style:text-properties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.4166in"/>
      <style:text-properties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0083in"/>
      <style:text-properties style:font-size-complex="11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KUPIŠKIO RAJONO SAVIVALDYBĖS TARYBA</text:p>
      <text:p text:style-name="P8"/>
      <text:p text:style-name="P9">SPRENDIMAS</text:p>
      <text:p text:style-name="P10">DĖL 2009 METŲ KUPIŠKIO RAJONO SAVIVALDYBĖS SOCIALINIŲ PASLAUGŲ PLANO PATVIRTINIMO</text:p>
      <text:p text:style-name="P11"/>
      <text:p text:style-name="P12">2009 m. balandžio 16 d. Nr. TS- 110</text:p>
      <text:p text:style-name="P13">Kupiškis</text:p>
      <text:p text:style-name="P14"/>
      <text:p text:style-name="P15"/>
      <text:p text:style-name="P16"><text:span text:style-name="T17">Vadovaudamasi Lietuvos Respublikos <text:s/>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6 straipsnio 2 dalies 40 punktu, <text:s/>Lietuvos Respublikos Vyriausybės 2006 m. lapkričio 15 d. nutarimu Nr. 1132 „Dėl socialinių paslaugų planavimo metodikos patvirtinimo“ (Žin., 2006, Nr.<text:s/></text:span><text:a xlink:href="https://www.e-tar.lt/portal/legalAct.html?documentId=TAIS.286889" office:target-frame-name="_blank" xlink:show="new"><text:span text:style-name="T22">124-4705</text:span></text:a><text:span text:style-name="T23">; 2007, Nr.<text:s/></text:span><text:a xlink:href="https://www.e-tar.lt/portal/legalAct.html?documentId=TAIS.305975" office:target-frame-name="_blank" xlink:show="new"><text:span text:style-name="T24">106-4342</text:span></text:a><text:span text:style-name="T25">), Lietuvos Respublikos socialinės apsaugos ir darbo ministro 2007 m. balandžio 12 d. įsakymu Nr. A</text:span><text:span text:style-name="T26">1-104 „Dėl socialinių paslaugų plano formos ir socialinių paslaugų efektyvumo vertinimo kriterijų patvirtinimo“ (Žin., 2007, <text:s text:c="8"/></text:span><text:span text:style-name="T27">Nr.<text:s/></text:span><text:a xlink:href="https://www.e-tar.lt/portal/legalAct.html?documentId=TAIS.295795" office:target-frame-name="_blank" xlink:show="new"><text:span text:style-name="T28">42-1608</text:span></text:a><text:span text:style-name="T29">)  Kupiškio rajono saviva</text:span><text:span text:style-name="T30">ldybės taryba n u s p r e n d ž i a :</text:span></text:p>
      <text:p text:style-name="P31"><text:span text:style-name="T32">Patvirtinti Kupiškio rajono savivaldybės 2009 metų socialinių paslaugų planą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Jonas Jarutis</text:span><text:span text:style-name="T41"><text:tab/></text:span><text:span text:style-name="T42"><text:tab/>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gė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ocialinės paramos skyriaus</text:p>
          </table:table-cell>
          <table:table-cell table:style-name="TableCell63">
            <text:p text:style-name="P64">Savivaldybės administracijos <text:s text:c="3"/></text:p>
          </table:table-cell>
        </table:table-row>
        <table:table-row table:style-name="TableRow65">
          <table:table-cell table:style-name="TableCell66">
            <text:p text:style-name="P67">vedėja</text:p>
          </table:table-cell>
          <table:table-cell table:style-name="TableCell68">
            <text:p text:style-name="P69">vyr. specialistė (teisininkė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aima Bartulienė</text:p>
          </table:table-cell>
          <table:table-cell table:style-name="TableCell78">
            <text:p text:style-name="P79">Vida Mičiūdienė</text:p>
          </table:table-cell>
        </table:table-row>
      </table:table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aima_b</meta:initial-creator>
    <dc:creator>adlibuser</dc:creator>
    <meta:creation-date>2017-03-12T09:26:00Z</meta:creation-date>
    <dc:date>2017-03-12T09:26:00Z</dc:date>
    <meta:print-date>2009-04-09T09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5" meta:character-count="1523" meta:row-count="79" meta:non-whitespace-character-count="1348"/>
  </office:meta>
</office:document-meta>
</file>