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P2" style:parent-style-name="Normal" style:family="paragraph">
      <style:paragraph-properties fo:keep-with-next="always" fo:text-align="center" fo:text-indent="0.043in"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6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6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60%"/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<text:s/>KUPIŠKIO <text:s/>VAIKŲ LOPŠELIO-DARŽELIO</text:p>
      <text:p text:style-name="P9">„OBELĖLĖ“ DARBUOTOJŲ PAREIGYBIŲ SKAIČIAUS</text:p>
      <text:p text:style-name="P10"/>
      <text:p text:style-name="P11">2009 m. vasario 5 d. Nr. TS - 21</text:p>
      <text:p text:style-name="P12">Kupiški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6 straipsnio 4 dalimi, Kupiškio rajono savivaldybės taryba  <text:s text:c="26"/>n u s p r e n d ž i a:  </text:span></text:p>
      <text:p text:style-name="P21"><text:span text:style-name="T22">Patvirtinti didžiausią leistiną Kupiškio vaikų lopšelio-darželio „Obelėlė“ darbuotojų, dirbančių pagal darbo sutartis<text:s/></text:span><text:span text:style-name="T23">ir gaunančių darbo užmokestį iš Savivaldybės biudžeto, pareigybių vienetų skaičių – 26,6 .</text:span></text:p>
      <text:p text:style-name="P24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Jonas Jarutis</text:span><text:span text:style-name="T31"><text:tab/></text:span><text:span text:style-name="T32"><text:tab/>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text:s text:c="2"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arengė</text:p>
      <text:p text:style-name="P50">Kultūros ir švietimo skyriaus vedėjas <text:s/></text:p>
      <text:p text:style-name="P51"/>
      <text:p text:style-name="P52">Rimantas Jocius</text:p>
      <text:p text:style-name="P53"/>
      <text:p text:style-name="P54"/>
      <text:p text:style-name="P55">Savivaldybės administracijos<text:s/></text:p>
      <text:p text:style-name="P56">vyr.<text:s/>specialistė (teisininkė)</text:p>
      <text:p text:style-name="P57"/>
      <text:p text:style-name="P58">Vida Mičiūdienė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7-03-12T09:27:00Z</meta:creation-date>
    <dc:date>2017-03-12T09:27:00Z</dc:date>
    <meta:print-date>2009-02-05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