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P2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fo:text-transform="uppercase" style:font-size-complex="12pt"/>
    </style:style>
    <style:style style:name="T8" style:parent-style-name="DefaultParagraphFont" style:family="text">
      <style:text-properties fo:font-weight="bold" style:font-weight-asian="bold" style:font-size-complex="12pt"/>
    </style:style>
    <style:style style:name="T9" style:parent-style-name="DefaultParagraphFont" style:family="text">
      <style:text-properties style:font-size-complex="12pt"/>
    </style:style>
    <style:style style:name="T10" style:parent-style-name="DefaultParagraphFont" style:family="text">
      <style:text-properties fo:font-weight="bold" style:font-weight-asian="bold" style:font-size-complex="12pt"/>
    </style:style>
    <style:style style:name="T11" style:parent-style-name="DefaultParagraphFont" style:family="text">
      <style:text-properties fo:font-weight="bold" style:font-weight-asian="bold" fo:text-transform="uppercase" style:font-size-complex="12pt"/>
    </style:style>
    <style:style style:name="P12" style:parent-style-name="Normal" style:family="paragraph"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text-properties style:font-size-complex="12pt"/>
    </style:style>
    <style:style style:name="P16" style:parent-style-name="Normal" style:family="paragraph">
      <style:text-properties style:font-size-complex="12pt"/>
    </style:style>
    <style:style style:name="P17" style:parent-style-name="Normal" style:family="paragraph">
      <style:paragraph-properties fo:text-align="justify" fo:text-indent="0.4861in">
        <style:tab-stops>
          <style:tab-stop style:type="left" style:position="0.6333in"/>
        </style:tab-stops>
      </style:paragraph-properties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text-indent="0.4861in" fo:background-color="#FFFFFF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fo:letter-spacing="0.0416in"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weight-complex="bold"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4861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letter-spacing="0.0416in"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weight-complex="bold"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text-indent="0.4861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fo:letter-spacing="0.0416in"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weight-complex="bold"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text-indent="0.4861in"/>
      <style:text-properties style:font-size-complex="12pt"/>
    </style:style>
    <style:style style:name="P44" style:parent-style-name="Normal" style:family="paragraph">
      <style:paragraph-properties fo:text-align="justify" fo:text-indent="0.4861in"/>
      <style:text-properties style:font-size-complex="12pt"/>
    </style:style>
    <style:style style:name="P45" style:parent-style-name="Normal" style:family="paragraph">
      <style:paragraph-properties fo:text-align="justify" fo:text-indent="0.4861in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/>
      <style:text-properties style:font-size-complex="12pt"/>
    </style:style>
    <style:style style:name="P49" style:parent-style-name="Normal" style:family="paragraph">
      <style:paragraph-properties fo:text-align="justify"/>
      <style:text-properties style:font-size-complex="12pt"/>
    </style:style>
    <style:style style:name="TableColumn51" style:family="table-column">
      <style:table-column-properties style:column-width="5.0229in"/>
    </style:style>
    <style:style style:name="TableColumn52" style:family="table-column">
      <style:table-column-properties style:column-width="1.8201in"/>
    </style:style>
    <style:style style:name="Table50" style:family="table">
      <style:table-properties style:width="6.843in" fo:margin-left="0in" table:align="left"/>
    </style:style>
    <style:style style:name="TableRow53" style:family="table-row">
      <style:table-row-properties/>
    </style:style>
    <style:style style:name="TableCell54" style:family="table-cell">
      <style:table-cell-properties fo:border="none" fo:padding-top="0in" fo:padding-left="0.075in" fo:padding-bottom="0in" fo:padding-right="0.075in"/>
    </style:style>
    <style:style style:name="P55" style:parent-style-name="Normal" style:family="paragraph">
      <style:paragraph-properties fo:text-align="justify"/>
      <style:text-properties style:font-size-complex="12pt"/>
    </style:style>
    <style:style style:name="TableCell56" style:family="table-cell">
      <style:table-cell-properties fo:border="none" fo:padding-top="0in" fo:padding-left="0.075in" fo:padding-bottom="0in" fo:padding-right="0.075in"/>
    </style:style>
    <style:style style:name="P57" style:parent-style-name="Normal" style:family="paragraph">
      <style:paragraph-properties fo:text-align="end"/>
      <style:text-properties style:font-size-complex="12pt"/>
    </style:style>
    <style:style style:name="P58" style:parent-style-name="Normal" style:family="paragraph">
      <style:paragraph-properties fo:text-align="justify"/>
      <style:text-properties style:font-size-complex="12pt"/>
    </style:style>
    <style:style style:name="P59" style:parent-style-name="Normal" style:family="paragraph">
      <style:paragraph-properties fo:text-align="justify"/>
      <style:text-properties style:font-size-complex="12pt"/>
    </style:style>
    <style:style style:name="P60" style:parent-style-name="Normal" style:family="paragraph">
      <style:paragraph-properties fo:text-align="justify"/>
      <style:text-properties style:font-size-complex="12pt"/>
    </style:style>
    <style:style style:name="P61" style:parent-style-name="Normal" style:family="paragraph">
      <style:paragraph-properties fo:text-align="justify"/>
      <style:text-properties style:font-size-complex="12pt"/>
    </style:style>
    <style:style style:name="P62" style:parent-style-name="Normal" style:family="paragraph">
      <style:paragraph-properties fo:text-align="justify"/>
      <style:text-properties style:font-size-complex="12pt"/>
    </style:style>
    <style:style style:name="P63" style:parent-style-name="Normal" style:family="paragraph">
      <style:paragraph-properties fo:text-align="justify"/>
      <style:text-properties style:font-size-complex="12pt"/>
    </style:style>
    <style:style style:name="P64" style:parent-style-name="Normal" style:family="paragraph">
      <style:paragraph-properties fo:text-align="justify"/>
      <style:text-properties style:font-size-complex="12pt"/>
    </style:style>
    <style:style style:name="P65" style:parent-style-name="Normal" style:family="paragraph">
      <style:paragraph-properties fo:text-align="justify"/>
      <style:text-properties style:font-size-complex="12pt"/>
    </style:style>
    <style:style style:name="P66" style:parent-style-name="Normal" style:family="paragraph">
      <style:paragraph-properties fo:text-align="justify"/>
      <style:text-properties style:font-size-complex="12pt"/>
    </style:style>
    <style:style style:name="P67" style:parent-style-name="Normal" style:family="paragraph">
      <style:paragraph-properties fo:text-align="justify"/>
    </style:style>
  </office:automatic-styles>
  <office:body>
    <office:text text:use-soft-page-breaks="true">
      <text:p text:style-name="P1"/>
      <text:p text:style-name="P2">KLAIPĖDOS MIESTO SAVIVALDYBĖS</text:p>
      <text:p text:style-name="P3">ADMINISTRACIJOS DIREKTORIUS</text:p>
      <text:p text:style-name="P4"/>
      <text:p text:style-name="P5">ĮSAKYMAS</text:p>
      <text:p text:style-name="P6"><text:span text:style-name="T7">DĖL<text:s/></text:span><text:span text:style-name="T8">KLAIPĖDOS MIESTO TERITORIJOS</text:span><text:span text:style-name="T9"><text:s/></text:span><text:span text:style-name="T10">VIETINĖS REIKŠMĖS KELIŲ GEODUOMENŲ BAZĖS SUKŪRIMO PASLAUGŲ</text:span><text:span text:style-name="T11"><text:s/>pirkimO, atliekamO SUPAPRASTINTO ATVIRO KONKURSO būdu</text:span></text:p>
      <text:p text:style-name="P12"/>
      <text:p text:style-name="P13">2011 m. rugsėjo 19 d Nr. AD1-1884</text:p>
      <text:p text:style-name="P14">Klaipėda</text:p>
      <text:p text:style-name="P15"/>
      <text:p text:style-name="P16"/>
      <text:p text:style-name="P17"><text:span text:style-name="T18">Vadovaudamasi Lietuvos Respublikos viešųjų pirkimų įstatymo 9 straipsnio 14 dalimi, 85 straipsnio 2 bei 3 dalimis ir Klaipėdos miesto savivaldybės administracijos direktoriaus 2008 m. rugsėjo 17 d. įsakymu Nr. AD1-1783 patvirtintų Klaipėdos miesto sa</text:span><text:span text:style-name="T19">vivaldybės administracijos supaprastintų viešųjų pirkimų taisyklių (pakeistos Klaipėdos miesto savivaldybės administracijos direktoriaus 2008 m. rugsėjo 24 d. įsakymu Nr. AD1-1820, Klaipėdos miesto savivaldybės administracijos direktoriaus 2009 m. spalio 2</text:span><text:span text:style-name="T20">9 d. įsakymu Nr. AD1-1731, Klaipėdos miesto savivaldybės administracijos direktoriaus 2010 m. balandžio 28 d. įsakymu Nr. AD1-763) 14, 98 ir 102 punktais:</text:span></text:p>
      <text:p text:style-name="P21"><text:span text:style-name="T22">1</text:span><text:span text:style-name="T23">.<text:s/></text:span><text:span text:style-name="T24">Paved</text:span><text:span text:style-name="T25">u Klaipėdos miesto savivaldybės Viešųjų pirkimų komisijai vykdyti Klaipėdos miesto terito</text:span><text:span text:style-name="T26">rijos vietinės reikšmės kelių geoduomenų bazės sukūrimo paslaugų</text:span><text:span text:style-name="T27"><text:s/>pirkimą supaprastinto atviro konkurso būdu</text:span><text:span text:style-name="T28">.</text:span></text:p>
      <text:p text:style-name="P29"><text:span text:style-name="T30">2</text:span><text:span text:style-name="T31">.<text:s/></text:span><text:span text:style-name="T32">Tvirtin</text:span><text:span text:style-name="T33">u Klaipėdos miesto teritorijos vietinės reikšmės kelių geoduomenų bazės sukūrimo paslaugų</text:span><text:span text:style-name="T34"><text:s/>pirkimo supaprastinto atviro konkurso būdu<text:s/></text:span><text:span text:style-name="T35">sąlygas (pridedama).</text:span></text:p>
      <text:p text:style-name="P36"><text:span text:style-name="T37">3</text:span><text:span text:style-name="T38">.<text:s/></text:span><text:span text:style-name="T39">Sudara</text:span><text:span text:style-name="T40">u ekspertų grupę Klaipėdos miesto teritorijos vietinės reikšmės kelių geoduomenų bazės sukūrimo paslaugų</text:span><text:span text:style-name="T41"><text:s/>pirkimo supaprastinto atviro konkurso būdu</text:span><text:span text:style-name="T42"><text:s/>pasiūlymams nagrinėti:</text:span></text:p>
      <text:p text:style-name="P43">Marija Buivydienė, Geodezijos ir GIS skyriaus vyriausioji specialistė;</text:p>
      <text:p text:style-name="P44">Vytautas Nausėda, Geodezijos ir GIS skyriaus vedėjas;</text:p>
      <text:p text:style-name="P45"><text:span text:style-name="T46">Julius Radauskas</text:span><text:span text:style-name="T47">, Viešųjų pirkimų skyriaus vyriausiasis specialistas.</text:span></text:p>
      <text:p text:style-name="P48"/>
      <text:p text:style-name="P49"/>
      <table:table table:style-name="Table50">
        <table:table-columns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P55">Savivaldybės administracijos direktorė</text:p>
          </table:table-cell>
          <table:table-cell table:style-name="TableCell56">
            <text:p text:style-name="P57">Judita Simonavičiūtė</text:p>
          </table:table-cell>
        </table:table-row>
      </table:table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&lt;Data&gt; Nr</dc:title>
    <meta:initial-creator>-</meta:initial-creator>
    <dc:creator>adlibuser</dc:creator>
    <meta:creation-date>2017-03-12T09:26:00Z</meta:creation-date>
    <dc:date>2017-03-12T09:26:00Z</dc:date>
    <meta:template xlink:href="Normal.dotm" xlink:type="simple"/>
    <meta:editing-cycles>2</meta:editing-cycles>
    <meta:editing-duration>PT0S</meta:editing-duration>
    <meta:document-statistic meta:page-count="1" meta:paragraph-count="29" meta:word-count="214" meta:character-count="1727" meta:row-count="85" meta:non-whitespace-character-count="1542"/>
  </office:meta>
</office:document-meta>
</file>