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text-properties fo:font-size="10pt" style:font-size-asian="10pt"/>
    </style:style>
    <style:style style:name="TableColumn11" style:family="table-column">
      <style:table-column-properties style:column-width="6.8437in"/>
    </style:style>
    <style:style style:name="Table10" style:family="table">
      <style:table-properties style:width="6.843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TableColumn41" style:family="table-column">
      <style:table-column-properties style:column-width="5.0229in"/>
    </style:style>
    <style:style style:name="TableColumn42" style:family="table-column">
      <style:table-column-properties style:column-width="1.8201in"/>
    </style:style>
    <style:style style:name="Table40" style:family="table">
      <style:table-properties style:width="6.84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1854in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fo:font-size="8pt" style:font-size-asian="8pt" style:font-size-complex="8pt"/>
    </style:style>
    <style:style style:name="P62" style:parent-style-name="Normal" style:family="paragraph">
      <style:paragraph-properties fo:text-align="justify" fo:text-indent="0.0263in"/>
    </style:style>
  </office:automatic-styles>
  <office:body>
    <office:text text:use-soft-page-breaks="true">
      <text:p text:style-name="P1"><text:span text:style-name="T2">KLAIPĖDOS MIESTO SAVIVALDYBĖS</text:span></text:p>
      <text:p text:style-name="P3">ADMINISTRACIJOS DIREKTORIUS</text:p>
      <text:p text:style-name="P4"/>
      <text:p text:style-name="P5">ĮSAKYMAS</text:p>
      <text:p text:style-name="P6"><text:span text:style-name="T7">DĖL PRETENDENTŲ Į VALSTYBĖS TARNAUTOJO PAREIGAS KONKURSO KOMISIJOS SUDARYMO</text:span><text:span text:style-name="T8"><text:s/></text:span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2011 m. rugsėjo 19 d. Nr. AD1-1881</text:p>
            <text:p text:style-name="P15">Klaipėda</text:p>
          </table:table-cell>
        </table:table-row>
      </table:table>
      <text:p text:style-name="P16"/>
      <text:p text:style-name="P17"/>
      <text:p text:style-name="P18">Vadovaudamasi Lietuvos Respublikos valstybės tarnybos įstatymo<text:s/>10 straipsnio 9 dalimi, Lietuvos Respublikos Vyriausybės 2002 m. birželio 24 d. nutarimu Nr. 966 „Dėl Konkursų į valstybės tarnautojo pareigas organizavimo tvarkos aprašo patvirtinimo“ patvirtinto Konkursų į valstybės tarnautojo pareigas organizavimo tvarkos aprašo IV skyriumi:<text:s/></text:p>
      <text:p text:style-name="P19"><text:span text:style-name="T20">1</text:span><text:span text:style-name="T21">. </text:span><text:span text:style-name="T22">Sudara</text:span><text:span text:style-name="T23">u pretendentų į valstybės tarnautojo Ugdymo ir kultūros departamento direktoriaus A lygio 15 kategorijos pareigas konkurso komisiją:</text:span></text:p>
      <text:p text:style-name="P24">pirmininkė – Judita Simonavičiūtė, Savivaldybės administracijos direktorė;</text:p>
      <text:p text:style-name="P25">sekretorė –<text:s/>Danguolė Ramonienė, Teisės ir personalo skyriaus vyresnioji specialistė;<text:s/></text:p>
      <text:p text:style-name="P26">nariai:</text:p>
      <text:p text:style-name="P27">Gražina Eimantaitė, Teisės ir personalo skyriaus vedėjo pavaduotoja, laikinai einanti Teisės ir personalo skyriaus vedėjo pareigas;</text:p>
      <text:p text:style-name="P28">Kastytis Macijauskas, Urbanistinės plėtros<text:s/>departamento direktorius;</text:p>
      <text:p text:style-name="P29">Irena Šakalienė, Klaipėdos miesto savivaldybės ir valstybės darbuotojų profesinės sąjungos pirmininkė;</text:p>
      <text:p text:style-name="P30"><text:span text:style-name="T31">Aldona Špučienė, Finansų ir turto departamento direktorė.</text:span></text:p>
      <text:p text:style-name="P32"><text:span text:style-name="T33">2</text:span><text:span text:style-name="T34">.</text:span><text:span text:style-name="T35"> Įpareigoju</text:span><text:span text:style-name="T36"><text:s/>komisiją konkursą į Ugdymo ir kultūros departament</text:span><text:span text:style-name="T37">o direktoriaus pareigas vykdyti 2011 m. rugsėjo 23 d. 9.00 val.</text:span>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Savivaldybės administracijos direktorė</text:p>
          </table:table-cell>
          <table:table-cell table:style-name="TableCell46">
            <text:p text:style-name="P47">Judita Simonavičiūtė</text:p>
          </table:table-cell>
        </table:table-row>
      </table:table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12T09:26:00Z</meta:creation-date>
    <dc:date>2017-03-12T09:26:00Z</dc:date>
    <meta:print-date>2011-04-18T09:47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83" meta:character-count="1404" meta:row-count="73" meta:non-whitespace-character-count="1242"/>
  </office:meta>
</office:document-meta>
</file>