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style-complex="italic" fo:color="#000000" style:font-size-complex="12pt"/>
    </style:style>
    <style:style style:name="P10" style:parent-style-name="Normal" style:family="paragraph">
      <style:text-properties style:font-size-complex="12pt"/>
    </style:style>
    <style:style style:name="TableColumn12" style:family="table-column">
      <style:table-column-properties style:column-width="6.8437in"/>
    </style:style>
    <style:style style:name="Table11" style:family="table">
      <style:table-properties style:width="6.8437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194in"/>
      <style:text-properties style:font-size-complex="12pt"/>
    </style:style>
    <style:style style:name="P20" style:parent-style-name="Normal" style:family="paragraph">
      <style:paragraph-properties fo:text-align="justify" fo:text-indent="0.519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94in"/>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61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ableColumn41" style:family="table-column">
      <style:table-column-properties style:column-width="5.0229in"/>
    </style:style>
    <style:style style:name="TableColumn42" style:family="table-column">
      <style:table-column-properties style:column-width="1.8201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2548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text:s/></text:span><text:span text:style-name="T8">Klaipėdos miesto šventinio papuošimo sistemos ir įrangos bei ženklo „KLAIPĖDA“ įrengimo IDĖJINIŲ PROJEKTŲ PIRKIMO ATVIRO PROJEKTO KONKURSO</text:span><text:span text:style-name="T9"><text:s/>BŪDU</text:span></text:p>
      <text:p text:style-name="P10"/>
      <table:table table:style-name="Table11">
        <table:table-columns>
          <table:table-column table:style-name="TableColumn12"/>
        </table:table-columns>
        <table:table-row table:style-name="TableRow13">
          <table:table-cell table:style-name="TableCell14">
            <text:p text:style-name="P15">2011 m. rugsėjo 19 d Nr. AD1-1876</text:p>
            <text:p text:style-name="P16">Klaipėda</text:p>
          </table:table-cell>
        </table:table-row>
      </table:table>
      <text:p text:style-name="P17"/>
      <text:p text:style-name="P18"/>
      <text:p text:style-name="P19">Vadovaudamasi Lietuvos Respublikos viešųjų pirkimų įstatymo 67 ir 69 straipsniais, Lietuvos Respublikos aplinkos ministro 2003 m. vasario 25 d. įsakymu Nr. 97 patvirtintomis Projekto konkurso organizavimo taisyklėmis:</text:p>
      <text:p text:style-name="P20"><text:span text:style-name="T21">1</text:span><text:span text:style-name="T22">.<text:s/></text:span><text:span text:style-name="T23">Tvirtinu</text:span><text:span text:style-name="T24"><text:s/></text:span>Klaipėdos miesto<text:s/>šventinio papuošimo sistemos ir įrangos bei ženklo „Klaipėda“ įrengimo idėjinių projektų pirkimo atviro projekto konkurso būdu<text:s/><text:span text:style-name="T25">sąlygas (pridedama).</text:span></text:p>
      <text:p text:style-name="P26"><text:span text:style-name="T27">2</text:span><text:span text:style-name="T28">.<text:s/></text:span><text:span text:style-name="T29">Nusprendžiu</text:span><text:span text:style-name="T30"><text:s/>projektų vertinimo komisiją sudaryti iš Lietuvos architektų sąjungos, Lietuvos architekt</text:span><text:span text:style-name="T31">ų rūmų, Klaipėdos miesto savivaldybės tarybos Teritorijų planavimo komiteto bei Urbanistinės plėtros departamento Architektūros ir miesto planavimo ir Paveldosaugos skyrių atstovų (iš ne mažiau kaip 5 fizinių asmenų).<text:s/></text:span></text:p>
      <text:p text:style-name="P32"><text:span text:style-name="T33">3</text:span><text:span text:style-name="T34">.<text:s/></text:span><text:span text:style-name="T35">Pavedu</text:span><text:span text:style-name="T36"><text:s/>Urbanistinės plėtros de</text:span><text:span text:style-name="T37">partamento Architektūros ir miesto planavimo skyriaus Sąlygų sąvadų poskyrio vyriausiajam specialistui Mindaugui Petruliui iki 2011 m. spalio 14 d. parengti įsakymo projektą dėl vertinimo komisijos sudarymo ir jos darbo reglamento patvirtinimo.<text:s/></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avivaldybės administracijos direktorė</text:p>
          </table:table-cell>
          <table:table-cell table:style-name="TableCell46">
            <text:p text:style-name="P47">Judita Simonavičiūtė</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2T09:24:00Z</meta:creation-date>
    <dc:date>2017-03-12T09:24:00Z</dc:date>
    <meta:print-date>2011-09-06T08:08:00Z</meta:print-date>
    <meta:template xlink:href="Normal.dotm" xlink:type="simple"/>
    <meta:editing-cycles>2</meta:editing-cycles>
    <meta:editing-duration>PT0S</meta:editing-duration>
    <meta:document-statistic meta:page-count="1" meta:paragraph-count="16" meta:word-count="182" meta:character-count="1338" meta:row-count="55" meta:non-whitespace-character-count="1172"/>
  </office:meta>
</office:document-meta>
</file>