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2.543in"/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center" style:line-height-at-least="0.1111in"/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 style:line-height-at-least="0.1111in"/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 style:line-height-at-least="0.1111in"/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P47" style:parent-style-name="Normal" style:family="paragraph">
      <style:paragraph-properties fo:text-align="justify" style:line-height-at-least="0.1111in">
        <style:tab-stops>
          <style:tab-stop style:type="left" style:position="0.8659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P5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3" style:parent-style-name="Normal" style:family="paragraph">
      <style:text-properties fo:font-size="10pt" style:font-size-asian="10pt" style:language-asian="ru" style:country-asian="RU"/>
    </style:style>
    <style:style style:name="TableColumn65" style:family="table-column">
      <style:table-column-properties style:column-width="2.7416in"/>
    </style:style>
    <style:style style:name="TableColumn66" style:family="table-column">
      <style:table-column-properties style:column-width="2.3333in"/>
    </style:style>
    <style:style style:name="Table64" style:family="table">
      <style:table-properties style:width="5.075in" fo:margin-left="0in" table:align="lef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Row72" style:family="table-row">
      <style:table-row-properties style:min-row-height="0.1909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ru" style:country-asian="RU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Row87" style:family="table-row">
      <style:table-row-properties style:min-row-height="0.1909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ru" style:country-asian="RU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<text:s/></text:span><text:span text:style-name="T17">KUPIŠKIO RAJONO savivaldybės kontrolieriaus pareigybės aprašymo PATVIRTINIMO</text:span></text:p>
      <text:p text:style-name="P18"/>
      <text:p text:style-name="P19">2009 m. spalio 29 d. <text:s/>Nr. TS -267</text:p>
      <text:p text:style-name="P20">Kup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) 18 straipsnio 1 dalimi, Lietuvos Respublikos valstybės tarnybos įstatymo (Žin., 1999, Nr.<text:s/></text:span><text:a xlink:href="https://www.e-tar.lt/portal/legalAct.html?documentId=TAIS.84605" office:target-frame-name="_blank" xlink:show="new"><text:span text:style-name="T29">66-2130</text:span></text:a><text:span text:style-name="T30">; 2002, Nr. 43-1908; 2007, Nr.<text:s/></text:span><text:a xlink:href="https://www.e-tar.lt/portal/legalAct.html?documentId=TAIS.311390" office:target-frame-name="_blank" xlink:show="new"><text:span text:style-name="T31">135-5453</text:span></text:a><text:span text:style-name="T32">; 2008, Nr.<text:s/></text:span><text:a xlink:href="https://www.e-tar.lt/portal/legalAct.html?documentId=TAIS.328596" office:target-frame-name="_blank" xlink:show="new"><text:span text:style-name="T33">120-4549</text:span></text:a><text:span text:style-name="T34">) 8 straipsnio 8 dalies 5 punktu bei Valstybės tarnautojų pareigybių apr</text:span><text:span text:style-name="T35">ašymo ir vertinimo metodika, patvirtinta Lietuvos Respublikos Vyriausybės 2002 m. gegužės 20 d. nutarimu Nr. 685 (Žin., 2002, Nr.<text:s/></text:span><text:a xlink:href="https://www.e-tar.lt/portal/legalAct.html?documentId=TAIS.166538" office:target-frame-name="_blank" xlink:show="new"><text:span text:style-name="T36">51-1953</text:span></text:a><text:span text:style-name="T37">; 2008, Nr.<text:s/></text:span><text:a xlink:href="https://www.e-tar.lt/portal/legalAct.html?documentId=TAIS.318779" office:target-frame-name="_blank" xlink:show="new"><text:span text:style-name="T38">49-1809</text:span></text:a><text:span text:style-name="T39">), Kupiškio rajono savivaldybės <text:s/>taryba <text:s/>n u s p r e n d ž i a:</text:span></text:p>
      <text:p text:style-name="P40"><text:span text:style-name="T41">1</text:span><text:span text:style-name="T42">. <text:s/>Patvirtinti Kupiškio rajono savivaldybės kontrolieriaus pareigybės aprašymą (pridedama).</text:span></text:p>
      <text:p text:style-name="P43"><text:span text:style-name="T44">2</text:span><text:span text:style-name="T45">. <text:s/>Pripažinti nete</text:span><text:span text:style-name="T46">kusiu galios Kupiškio rajono savivaldybės tarybos 2004 <text:s/>m. gruodžio 9 d. sprendimą Nr. TS-247 <text:s/>„Dėl Kupiškio rajono savivaldybės kontrolieriaus pareigybės aprašymo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Jarut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engė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upiškio rajono savivaldybės</text:p>
          </table:table-cell>
          <table:table-cell table:style-name="TableCell75">
            <text:p text:style-name="P76">Savivaldybės administracijos <text:s text:c="3"/></text:p>
          </table:table-cell>
        </table:table-row>
        <table:table-row table:style-name="TableRow77">
          <table:table-cell table:style-name="TableCell78">
            <text:p text:style-name="P79">kontrolierė</text:p>
          </table:table-cell>
          <table:table-cell table:style-name="TableCell80">
            <text:p text:style-name="P81">vyr. specialistė (teisininkė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ilma Mažeikienė</text:p>
          </table:table-cell>
          <table:table-cell table:style-name="TableCell90">
            <text:p text:style-name="P91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KONTROLIERIAUS PAREIGYBĖS APRAŠYMO TVIRTINIMO</dc:title>
    <meta:initial-creator>Administracija</meta:initial-creator>
    <dc:creator>adlibuser</dc:creator>
    <meta:creation-date>2017-03-12T09:06:00Z</meta:creation-date>
    <dc:date>2017-03-12T09:06:00Z</dc:date>
    <meta:print-date>2009-10-07T13:3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809" meta:row-count="62" meta:non-whitespace-character-count="1615"/>
  </office:meta>
</office:document-meta>
</file>