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8645in">
        <style:tab-stops>
          <style:tab-stop style:type="left" style:position="0.8659in"/>
          <style:tab-stop style:type="left" style:position="1.114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8645in">
        <style:tab-stops>
          <style:tab-stop style:type="left" style:position="0.8659in"/>
          <style:tab-stop style:type="left" style:position="1.114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8645in">
        <style:tab-stops>
          <style:tab-stop style:type="left" style:position="0.8659in"/>
          <style:tab-stop style:type="left" style:position="1.114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TableColumn52" style:family="table-column">
      <style:table-column-properties style:column-width="2.8312in"/>
    </style:style>
    <style:style style:name="TableColumn53" style:family="table-column">
      <style:table-column-properties style:column-width="2.1652in"/>
    </style:style>
    <style:style style:name="Table51" style:family="table">
      <style:table-properties style:width="4.9965in" fo:margin-left="0in" table:align="left"/>
    </style:style>
    <style:style style:name="TableRow54" style:family="table-row">
      <style:table-row-properties style:min-row-height="0.055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VIEŠOSIOS ĮSTAIGOS KUPIŠKIO RAJONO SAVIVALDYBĖS PIRMINĖS ASMENS SVEIKATOS PRIEŽIŪROS CENTRO PRAŠYMO</text:p>
      <text:p text:style-name="P9"/>
      <text:p text:style-name="P10">2009 <text:s/>m. rugsėjo 24 d. <text:s/>Nr.TS – 209<text:s/></text:p>
      <text:p text:style-name="P11">Kupiškis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/text:span><text:a xlink:href="https://www.e-tar.lt/portal/legalAct.html?documentId=TAIS.327811" office:target-frame-name="_blank" xlink:show="new"><text:span text:style-name="T18">113-4290</text:span></text:a><text:span text:style-name="T19">) 16 straipsnio 2 dalies <text:s/>21 punktu ir Kupiškio rajono savivaldybės pirminės asmens sveikatos priežiūros centro įstatų, patvirtintų Kupiškio rajono <text:s/>tarybos 1997 m. spalio 10 d. sprendimu Nr. 93 „Dėl Kupiškio rajono sveikatos priežiūro</text:span><text:span text:style-name="T20">s įstaigų“, 9.2 punktu, Kupiškio rajono savivaldybės taryba <text:s/>n u s p r e n d ž i a:</text:span></text:p>
      <text:p text:style-name="P21"><text:span text:style-name="T22">1</text:span><text:span text:style-name="T23">.</text:span><text:span text:style-name="T24"><text:tab/>Pakeisti Migonių ir Bakšėnų <text:s/>medicinos punktų veiklos pobūdį atliekant sveikatos priežiūros paslaugas namuose.</text:span></text:p>
      <text:p text:style-name="P25"><text:span text:style-name="T26">2</text:span><text:span text:style-name="T27">.</text:span><text:span text:style-name="T28"><text:tab/>Perimti iš viešosios įstaigos Kupiškio rajono sav</text:span><text:span text:style-name="T29">ivaldybės pirminės asmens sveikatos priežiūros centro 2005 m. lapkričio 21 d. panaudos sutartimi Nr.E10-18 perduotas patalpas mokyklos pastate (53,24 kv. metro, kadastrinių matavimų bylos Nr. 5993) Migonių kaime, Šimonių seniūnijoje, Kupiškio rajone.</text:span></text:p>
      <text:p text:style-name="P30"><text:span text:style-name="T31">3</text:span><text:span text:style-name="T32">.</text:span><text:span text:style-name="T33"><text:tab/>Įpareigoti Kupiškio rajono savivaldybės administracijos direktorių Žilviną Aukštikalnį ir viešosios įstaigos Kupiškio rajono savivaldybės pirminės asmens sveikatos priežiūros centro direktorę Dovilę Kulbokienę <text:s/>pasirašyti susitarimą dėl 2005 m. lapkričio</text:span><text:span text:style-name="T34"><text:s/>21 d. panaudos sutarties Nr.10-18 pakeitimo ir perduodamų patalpų <text:s/>perdavimo ir priėmimo aktą.</text:span>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Jonas Jarutis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arengė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Viešosios įstaigos Kupiškio rajono savivaldybės pirminės asmens sveikatos priežiūros centro direktorė</text:p>
          </table:table-cell>
          <table:table-cell table:style-name="TableCell62">
            <text:p text:style-name="P63">Savivaldybės administracijos<text:s/></text:p>
            <text:p text:style-name="P64">vyr. specialistė (teisininkė) <text:s text:c="2"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ovilė Kulbokienė<text:s/></text:p>
          </table:table-cell>
          <table:table-cell table:style-name="TableCell73">
            <text:p text:style-name="P74">Vida Mičiūdienė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7-03-12T09:19:00Z</meta:creation-date>
    <dc:date>2017-03-12T09:19:00Z</dc:date>
    <meta:print-date>2009-09-25T06:2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8" meta:character-count="1828" meta:row-count="73" meta:non-whitespace-character-count="1611"/>
  </office:meta>
</office:document-meta>
</file>