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6291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90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1.033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style:font-size-complex="12pt"/>
    </style:style>
    <style:style style:name="TableColumn69" style:family="table-column">
      <style:table-column-properties style:column-width="2.2416in"/>
    </style:style>
    <style:style style:name="TableColumn70" style:family="table-column">
      <style:table-column-properties style:column-width="2.5in"/>
    </style:style>
    <style:style style:name="Table68" style:family="table">
      <style:table-properties style:width="4.74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NEPANAUDOTOS SPECIALIOSIOS TIKSLINĖS DOTACIJOS SOCIALINEI PARAMAI MOKINIAMS PERSKIRSTYMO SAVIVALDYBĖS BIUDŽETO ĮSISKOLINIMAMS DENGTI</text:p>
      <text:p text:style-name="P17"/>
      <text:p text:style-name="P18">2009 m. gruodžio 22 d. Nr. TS - 346</text:p>
      <text:p text:style-name="P19">Kupiškis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/text:span><text:a xlink:href="https://www.e-tar.lt/portal/legalAct.html?documentId=TAIS.327811" office:target-frame-name="_blank" xlink:show="new"><text:span text:style-name="T25">113-4290</text:span></text:a><text:span text:style-name="T26">, Nr.</text:span><text:a xlink:href="https://www.e-tar.lt/portal/legalAct.html?documentId=TAIS.331624" office:target-frame-name="_blank" xlink:show="new"><text:span text:style-name="T27">137-5379</text:span></text:a><text:span text:style-name="T28">) 16 straipsnio 2 dalies 15 punktu ir 2009 metų valstybės biudžeto ir savivaldybių biudžetų finansinių rodiklių patvirtinimo įstatymo (</text:span><text:span text:style-name="T29">Žin., 2008, Nr.<text:s/></text:span><text:a xlink:href="https://www.e-tar.lt/portal/legalAct.html?documentId=TAIS.334547" office:target-frame-name="_blank" xlink:show="new"><text:span text:style-name="T30">149-6020</text:span></text:a><text:span text:style-name="T31">; 2009, Nr.</text:span><text:a xlink:href="https://www.e-tar.lt/portal/legalAct.html?documentId=TAIS.350409" office:target-frame-name="_blank" xlink:show="new"><text:span text:style-name="T32">93-3987</text:span></text:a><text:span text:style-name="T33">) 4 straipsnio 1 dalimi, <text:s/>Kupiškio rajon</text:span><text:span text:style-name="T34">o savivaldybės taryba <text:s text:c="23"/>n u s p r e n d ž i a:</text:span></text:p>
      <text:p text:style-name="P35"><text:span text:style-name="T36">1</text:span><text:span text:style-name="T37">. Perskirstyti <text:s/>vykdant biudžetą nepanaudotą specialiąją tikslinę dotaciją socialinei paramai mokiniams Savivaldybės biudžeto įsiskolinimams dengti pagal šio sprendimo priedą.</text:span></text:p>
      <text:p text:style-name="P38"><text:span text:style-name="T39">2</text:span><text:span text:style-name="T40">.<text:s/></text:span><text:span text:style-name="T41">Įpareigoti Savivaldybės biudžeto asignavimų valdytojus patikslinti vykdomas <text:s/>programas šio sprendimo <text:s/>priede nurodytais asignavimais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Jarutis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/text:span><text:span text:style-name="T56"><text:tab/><text:s/></text:span><text:span text:style-name="T57"><text:tab/></text:span><text:span text:style-name="T58"><text:tab/><text:s text:c="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rengė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inansų ir biudžeto skyriaus</text:p>
          </table:table-cell>
          <table:table-cell table:style-name="TableCell79">
            <text:p text:style-name="P80">Savivaldybės administracijos <text:s text:c="3"/></text:p>
          </table:table-cell>
        </table:table-row>
        <table:table-row table:style-name="TableRow81">
          <table:table-cell table:style-name="TableCell82">
            <text:p text:style-name="P83">vedėja</text:p>
          </table:table-cell>
          <table:table-cell table:style-name="TableCell84">
            <text:p text:style-name="P85">vyr. specialistė (teisininkė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ijolė Jaruševičienė</text:p>
          </table:table-cell>
          <table:table-cell table:style-name="TableCell94">
            <text:p text:style-name="P95">Vida Mičiūdienė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19:00Z</meta:creation-date>
    <dc:date>2017-03-12T09:19:00Z</dc:date>
    <meta:print-date>2009-12-22T12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2" meta:character-count="1590" meta:row-count="74" meta:non-whitespace-character-count="1413"/>
  </office:meta>
</office:document-meta>
</file>