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 fo:text-indent="1.5861in"/>
      <style:text-properties style:font-size-complex="12pt"/>
    </style:style>
    <style:style style:name="TableColumn55" style:family="table-column">
      <style:table-column-properties style:column-width="2.2416in"/>
    </style:style>
    <style:style style:name="TableColumn56" style:family="table-column">
      <style:table-column-properties style:column-width="2.5in"/>
    </style:style>
    <style:style style:name="Table54" style:family="table">
      <style:table-properties style:width="4.741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NEPANAUDOTŲ SPECIALIŲJŲ TIKSLINIŲ DOTACIJŲ VALSTYBINĖMS (VALSTYBĖS PERDUOTOMS SAVIVALDYBĖMS) FUNKCIJOMS ATLIKTI PERSKIRSTYMO SAVIVALDYBĖS BIUDŽETO ĮSISKOLINIMAMS DENGTI</text:p>
      <text:p text:style-name="P17"/>
      <text:p text:style-name="P18">2009 m. gruodžio 22 d. Nr.<text:s/>TS - 344</text:p>
      <text:p text:style-name="P19">Kupiškis</text:p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/text:span><text:a xlink:href="https://www.e-tar.lt/portal/legalAct.html?documentId=TAIS.327811" office:target-frame-name="_blank" xlink:show="new"><text:span text:style-name="T25">113-4290</text:span></text:a><text:span text:style-name="T26">, Nr.</text:span><text:a xlink:href="https://www.e-tar.lt/portal/legalAct.html?documentId=TAIS.331624" office:target-frame-name="_blank" xlink:show="new"><text:span text:style-name="T27">137-5379</text:span></text:a><text:span text:style-name="T28">) 16 straipsnio 2 dalies 15 punktu ir 2009 metų valstybės biudžeto ir savivaldybių biudžetų finansinių rodiklių patv</text:span><text:span text:style-name="T29">irtinimo įstatymo (Žin., 2008, Nr.<text:s/></text:span><text:a xlink:href="https://www.e-tar.lt/portal/legalAct.html?documentId=TAIS.334547" office:target-frame-name="_blank" xlink:show="new"><text:span text:style-name="T30">149-6020</text:span></text:a><text:span text:style-name="T31">; 2009, Nr.<text:s/></text:span><text:a xlink:href="https://www.e-tar.lt/portal/legalAct.html?documentId=TAIS.350409" office:target-frame-name="_blank" xlink:show="new"><text:span text:style-name="T32">93-3987</text:span></text:a><text:span text:style-name="T33">) 4 straipsnio 1 dal</text:span><text:span text:style-name="T34">imi, Kupiškio rajono savivaldybės taryba <text:s text:c="31"/>n u s p r e n d ž i a:</text:span></text:p>
      <text:p text:style-name="P35"><text:span text:style-name="T36">1</text:span><text:span text:style-name="T37">. Perskirstyti vykdant biudžetą nepanaudotas specialiąsias tikslines dotacijas valstybinėms (valstybės perduotoms savivaldybėms) funkcijoms atlikti Savivald</text:span><text:span text:style-name="T38">ybės biudžeto įsiskolinimams dengti pagal šio sprendimo priedą.</text:span></text:p>
      <text:p text:style-name="P39"><text:span text:style-name="T40">2</text:span><text:span text:style-name="T41">. Įpareigoti Savivaldybės biudžeto asignavimų valdytojus patikslinti vykdomas programas šio sprendimo priede nurodytais asignavimais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Jonas Jarutis</text:span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rengė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inansų ir biudžeto skyriaus</text:p>
          </table:table-cell>
          <table:table-cell table:style-name="TableCell65">
            <text:p text:style-name="P66">Savivaldybės administracijos <text:s text:c="3"/></text:p>
          </table:table-cell>
        </table:table-row>
        <table:table-row table:style-name="TableRow67">
          <table:table-cell table:style-name="TableCell68">
            <text:p text:style-name="P69">vedėja</text:p>
          </table:table-cell>
          <table:table-cell table:style-name="TableCell70">
            <text:p text:style-name="P71">vyr. specialistė (teisininkė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ijolė Jaruševičienė</text:p>
          </table:table-cell>
          <table:table-cell table:style-name="TableCell80">
            <text:p text:style-name="P81">Vida Mičiūdienė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19:00Z</meta:creation-date>
    <dc:date>2017-03-12T09:19:00Z</dc:date>
    <meta:print-date>2009-12-22T11:5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3" meta:character-count="1649" meta:row-count="105" meta:non-whitespace-character-count="1470"/>
  </office:meta>
</office:document-meta>
</file>