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2.5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 fo:text-indent="1.5861in"/>
      <style:text-properties style:font-size-complex="12pt"/>
    </style:style>
    <style:style style:name="TableColumn59" style:family="table-column">
      <style:table-column-properties style:column-width="2.2416in"/>
    </style:style>
    <style:style style:name="TableColumn60" style:family="table-column">
      <style:table-column-properties style:column-width="2.5in"/>
    </style:style>
    <style:style style:name="Table58" style:family="table">
      <style:table-properties style:width="4.741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864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ŠEPETOS ALMOS ADAMKIENĖS PAGRINDINĖS MOKYKLOS MOKINIO KREPŠELIO LĖŠŲ PERSKIRSTYMO</text:p>
      <text:p text:style-name="P17"/>
      <text:p text:style-name="P18">2009 m. lapkričio 26 d. Nr. TS -295<text:s/></text:p>
      <text:p text:style-name="P19">Kupiškis</text:p>
      <text:p text:style-name="P20"/>
      <text:p text:style-name="P21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0, Nr.</text:span><text:a xlink:href="https://www.e-tar.lt/portal/legalAct.html?documentId=TAIS.111848" office:target-frame-name="_blank" xlink:show="new"><text:span text:style-name="T25">91-2832</text:span></text:a><text:span text:style-name="T26">; 2008, Nr.</text:span><text:a xlink:href="https://www.e-tar.lt/portal/legalAct.html?documentId=TAIS.327811" office:target-frame-name="_blank" xlink:show="new"><text:span text:style-name="T27">113-4290</text:span></text:a><text:span text:style-name="T28">, Nr.</text:span><text:a xlink:href="https://www.e-tar.lt/portal/legalAct.html?documentId=TAIS.331624" office:target-frame-name="_blank" xlink:show="new"><text:span text:style-name="T29">137-5379</text:span></text:a><text:span text:style-name="T30">) 16 straipsnio 2 dalies 15 pu</text:span><text:span text:style-name="T31">nktu, Kupiškio rajono savivaldybės taryba <text:s/>n u s p r e n d ž i a:</text:span></text:p>
      <text:p text:style-name="P32"><text:span text:style-name="T33">1</text:span><text:span text:style-name="T34">. Perskirstyti Šepetos Almos Adamkienės pagrindinės mokyklos mokinio krepšelio lėšas:</text:span></text:p>
      <text:p text:style-name="P35"><text:span text:style-name="T36">1.1</text:span><text:span text:style-name="T37">. 8062 litais sumažinti asignavimus išlaidoms;</text:span></text:p>
      <text:p text:style-name="P38"><text:span text:style-name="T39">1.2</text:span><text:span text:style-name="T40">. 8062 litus skirti kompiuteriams ir kom</text:span><text:span text:style-name="T41">piuterinei įrangai pirkti informacinių technologijų kabinetui.</text:span></text:p>
      <text:p text:style-name="P42"><text:span text:style-name="T43">2</text:span><text:span text:style-name="T44">. Įpareigoti Šepetos Almos Adamkienės pagrindinės mokyklos direktorių patikslinti vykdomą Mokinių ugdymo programą šio sprendimo 1 punkte nurodytais asignavimais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Jonas Jarutis</text:span>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engė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Finansų ir biudžeto skyriaus</text:p>
          </table:table-cell>
          <table:table-cell table:style-name="TableCell69">
            <text:p text:style-name="P70">Savivaldybės administracijos <text:s text:c="3"/></text:p>
          </table:table-cell>
        </table:table-row>
        <table:table-row table:style-name="TableRow71">
          <table:table-cell table:style-name="TableCell72">
            <text:p text:style-name="P73">vedėja</text:p>
          </table:table-cell>
          <table:table-cell table:style-name="TableCell74">
            <text:p text:style-name="P75">vyr. specialistė (teisininkė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ijolė Jaruševičienė</text:p>
          </table:table-cell>
          <table:table-cell table:style-name="TableCell84">
            <text:p text:style-name="P85">Vida Mičiūdienė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2T09:22:00Z</meta:creation-date>
    <dc:date>2017-03-12T09:22:00Z</dc:date>
    <meta:print-date>2009-11-11T06:3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7" meta:character-count="1367" meta:row-count="75" meta:non-whitespace-character-count="1203"/>
  </office:meta>
</office:document-meta>
</file>