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9736in">
        <style:tab-stops>
          <style:tab-stop style:type="left" style:position="0.8659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keep-with-next="always" fo:keep-together="always" fo:text-align="center" fo:line-height="115%"/>
      <style:text-properties style:font-name="Cambria" fo:font-weight="bold" style:font-weight-asian="bold" style:font-weight-complex="bold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4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fo:font-size="9pt" style:font-size-asian="9pt" style:font-size-complex="9pt"/>
    </style:style>
    <style:style style:name="TableColumn58" style:family="table-column">
      <style:table-column-properties style:column-width="2.8312in"/>
    </style:style>
    <style:style style:name="TableColumn59" style:family="table-column">
      <style:table-column-properties style:column-width="2.1652in"/>
    </style:style>
    <style:style style:name="Table57" style:family="table">
      <style:table-properties style:width="4.996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NEGAUTŲ DĖL TRANSPORTO LENGVATŲ TAIKYMO <text:s/>PAJAMŲ ATLYGINIMO VEŽĖJAMS IR VAŽIAVIMO IŠLAIDŲ KOMPENSAVIMO MOKINIAMS TVARKOS APRAŠO PATVIRTINIMO</text:p>
      <text:p text:style-name="P10"/>
      <text:p text:style-name="P11">2009 m. <text:s/>birželio 18 d. <text:s/>Nr. TS - 201</text:p>
      <text:p text:style-name="P12">Kupiškis</text:p>
      <text:p text:style-name="P13"/>
      <text:p text:style-name="P14"><text:span text:style-name="T15">Vadovaudamasi Transporto lengvatų įstatymo (Žin., 2000, Nr.<text:s/></text:span><text:a xlink:href="https://www.e-tar.lt/portal/legalAct.html?documentId=TAIS.98950" office:target-frame-name="_blank" xlink:show="new"><text:span text:style-name="T16">32-890</text:span></text:a><text:span text:style-name="T17">; 2008, Nr.<text:s/></text:span><text:a xlink:href="https://www.e-tar.lt/portal/legalAct.html?documentId=TAIS.323464" office:target-frame-name="_blank" xlink:show="new"><text:span text:style-name="T18">74-28</text:span><text:span text:style-name="T19">62</text:span></text:a><text:span text:style-name="T20">; 2009, Nr.<text:s/></text:span><text:a xlink:href="https://www.e-tar.lt/portal/legalAct.html?documentId=TAIS.343429" office:target-frame-name="_blank" xlink:show="new"><text:span text:style-name="T21">54-2139</text:span></text:a><text:span text:style-name="T22">) 6 ir 8 straipsniais ir Keleivinio transporto vežėjų išlaidų (negautų pajamų), susijusių su transporto lengvatų taikymu, kompensavimo (atlyginimo)<text:s/></text:span><text:span text:style-name="T23">tvarkos aprašu, patvirtintu Lietuvos Respublikos Vyriausybės 2000 m. balandžio 28 d. nutarimu Nr. 478 (Žin., 2000, Nr.<text:s/></text:span><text:a xlink:href="https://www.e-tar.lt/portal/legalAct.html?documentId=TAIS.99746" office:target-frame-name="_blank" xlink:show="new"><text:span text:style-name="T24">36-1006</text:span></text:a><text:span text:style-name="T25">; 2008, Nr.<text:s/></text:span><text:a xlink:href="https://www.e-tar.lt/portal/legalAct.html?documentId=TAIS.314611" office:target-frame-name="_blank" xlink:show="new"><text:span text:style-name="T26">20-736</text:span></text:a><text:span text:style-name="T27">), Kupiškio rajono savivaldybės taryba <text:s/>n u s p r e n d ž i a:</text:span></text:p>
      <text:p text:style-name="P28"><text:span text:style-name="T29">1</text:span><text:span text:style-name="T30">. Patvirtinti</text:span><text:span text:style-name="T31"><text:s/></text:span><text:span text:style-name="T32">Negautų dėl transporto lengvatų taikymo pajamų atlyginimo vežėjams ir važiavimo išlaidų kompensavimo mokiniams iš r</text:span><text:span text:style-name="T33">ajono savivaldybės biudžeto tvarkos aprašą<text:s/></text:span><text:span text:style-name="T34"><text:s/></text:span><text:span text:style-name="T35">(pridedama).</text:span></text:p>
      <text:p text:style-name="P36"><text:span text:style-name="T37">2</text:span><text:span text:style-name="T38">. Pripažinti netekusiais galios šiuos Kupiškio rajono savivaldybės tarybos sprendimus:</text:span></text:p>
      <text:p text:style-name="P39"><text:span text:style-name="T40">2.1</text:span><text:span text:style-name="T41">. 2003 m. gegužės 15 d. sprendimą Nr. TS-46 „Dėl negautų dėl transporto lengvatų pajamų atlyginimo<text:s/></text:span><text:span text:style-name="T42">vežėjams ir važiavimo išlaidų kompensavimo moksleiviams tvarkos“;</text:span></text:p>
      <text:p text:style-name="P43"><text:span text:style-name="T44">2.2</text:span><text:span text:style-name="T45">. 2004 m. birželio 3 d. sprendimą <text:s/>Nr. TS-157 „Dėl negautų dėl transporto lengvatų pajamų atlyginimo vežėjams ir važiavimo išlaidų kompensavimo moksleiviams iš rajono savivaldybės biu</text:span><text:span text:style-name="T46">džeto tvarkos pakeitimo“;</text:span></text:p>
      <text:p text:style-name="P47"><text:span text:style-name="T48">2.3</text:span><text:span text:style-name="T49">. 2006 m. kovo 23 d. sprendimą Nr. TS-50 „Dėl negautų dėl transporto lengvatų pajamų atlyginimo vežėjams ir važiavimo išlaidų kompensavimo moksleiviams iš rajono savivaldybės biudžeto tvarkos pakeitimo“.</text:span></text:p>
      <text:p text:style-name="P50"/>
      <text:p text:style-name="P51"><text:span text:style-name="T52">Savivaldybės <text:s/>meras <text:s text:c="11"/></text:span><text:span text:style-name="T53"><text:tab/></text:span><text:span text:style-name="T54"><text:tab/></text:span><text:span text:style-name="T55"><text:tab/><text:s text:c="3"/>Jonas Jarutis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arengė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Finansų ir biudžeto skyriaus</text:span></text:p>
          </table:table-cell>
          <table:table-cell table:style-name="TableCell69">
            <text:p text:style-name="P70">Savivaldybės administracijos <text:s text:c="3"/></text:p>
          </table:table-cell>
        </table:table-row>
        <table:table-row table:style-name="TableRow71">
          <table:table-cell table:style-name="TableCell72">
            <text:p text:style-name="P73"><text:span text:style-name="T74">vyr. specialistė</text:span></text:p>
          </table:table-cell>
          <table:table-cell table:style-name="TableCell75">
            <text:p text:style-name="P76">vyr. specialistė (teisininkė)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Gražvida Kukenienė</text:p>
          </table:table-cell>
          <table:table-cell table:style-name="TableCell85">
            <text:p text:style-name="P86">Vida Mičiūd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K_01400114</meta:initial-creator>
    <dc:creator>adlibuser</dc:creator>
    <meta:creation-date>2017-03-12T09:24:00Z</meta:creation-date>
    <dc:date>2017-03-12T09:24:00Z</dc:date>
    <meta:print-date>2009-06-09T07:06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12" meta:character-count="2202" meta:row-count="128" meta:non-whitespace-character-count="1926"/>
  </office:meta>
</office:document-meta>
</file>