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.5in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TableColumn50" style:family="table-column">
      <style:table-column-properties style:column-width="2.8312in"/>
    </style:style>
    <style:style style:name="TableColumn51" style:family="table-column">
      <style:table-column-properties style:column-width="2.1652in"/>
    </style:style>
    <style:style style:name="Table49" style:family="table">
      <style:table-properties style:width="4.99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<text:s text:c="2"/>NEGYVENAMŲJŲ PATALPŲ PANAUDOS</text:p>
      <text:p text:style-name="P9"/>
      <text:p text:style-name="P10">2009 m. lapkričio 26 d. Nr.TS-315</text:p>
      <text:p text:style-name="P11">Kupiškis</text:p>
      <text:p text:style-name="P12"/>
      <text:p text:style-name="P13"><text:span text:style-name="T14">Vadovaudamasi Lietuvos Respublikos vietos savivaldos įstatymo (Žin., 1994, Nr.</text:span><text:a xlink:href="https://www.e-tar.lt/portal/legalAct.html?documentId=TAIS.5884" office:target-frame-name="_blank" xlink:show="new"><text:span text:style-name="T15">55-1049</text:span></text:a><text:span text:style-name="T16">; 2008, Nr.</text:span><text:a xlink:href="https://www.e-tar.lt/portal/legalAct.html?documentId=TAIS.327811" office:target-frame-name="_blank" xlink:show="new"><text:span text:style-name="T17">113-4290</text:span></text:a><text:span text:style-name="T18">) 16 straipsnio 2 dalies 26 punktu, Kupiškio rajono savivald</text:span><text:span text:style-name="T19">ybės <text:s/>tarybai <text:s text:c="4"/>nuosavybės teise priklausančio turto perdavimo panaudos pagrindais laikinai neatlygintinai valdyti ir naudotis tvarka, patvirtinta Kupiškio rajono savivaldybės tarybos 2003 m. birželio 19 d. sprendimu Nr.TS-105, ir atsižvelgdama į <text:s/>Panevė</text:span><text:span text:style-name="T20">žio visuomenės sveikatos centro 2009 m. lapkričio 20 d. raštą Nr. S-(1.31)-3709, Kupiškio rajono savivaldybės taryba <text:s/>n u s p r e n d ž i a:</text:span><text:span text:style-name="T21"><text:s/></text:span></text:p>
      <text:p text:style-name="P22"><text:span text:style-name="T23">1</text:span><text:span text:style-name="T24">. Perduoti pagal panaudos sutartį Panevėžio visuomenės sveikatos centrui</text:span><text:span text:style-name="T25"><text:s/></text:span><text:span text:style-name="T26">(kodas 191346874) neatlygintinai naudo</text:span><text:span text:style-name="T27">tis <text:s text:c="2"/>Savivaldybei <text:s text:c="2"/>nuosavybės <text:s/>teise priklausančias 60,30 kv. metro bendrojo ploto patalpas, esančias viešosios įstaigos Kupiškio ligoninės pastate (unikalus pastato <text:s/>Nr. 57987-5000-7012) Krantinės g.28, Kupiškyje, dešimčiai metų <text:s text:c="2"/>centro veiklai.</text:span></text:p>
      <text:p text:style-name="P28"><text:span text:style-name="T29">2</text:span><text:span text:style-name="T30">.</text:span><text:span text:style-name="T31"><text:s/>Įgalioti Kupiškio rajono savivaldybės administracijos direktorių Žilviną Aukštikalnį <text:s/>pasirašyti šio sprendimo 1 punkte nurodytų patalpų panaudos <text:s/>sutartį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onas Jarutis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ngė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konomikos ir turto valdymo skyriaus<text:s/></text:p>
          </table:table-cell>
          <table:table-cell table:style-name="TableCell60">
            <text:p text:style-name="P61">Savivaldybės administracijos <text:s text:c="3"/></text:p>
          </table:table-cell>
        </table:table-row>
        <table:table-row table:style-name="TableRow62">
          <table:table-cell table:style-name="TableCell63">
            <text:p text:style-name="P64">vedėja</text:p>
          </table:table-cell>
          <table:table-cell table:style-name="TableCell65">
            <text:p text:style-name="P66">vyr. specialistė (teisininkė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arijona Pečkuvienė<text:s/></text:p>
          </table:table-cell>
          <table:table-cell table:style-name="TableCell75">
            <text:p text:style-name="P76">Vida Mičiūdienė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2T09:00:00Z</meta:creation-date>
    <dc:date>2017-03-12T09:00:00Z</dc:date>
    <meta:print-date>2009-11-26T11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1584" meta:row-count="50" meta:non-whitespace-character-count="1365"/>
  </office:meta>
</office:document-meta>
</file>