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2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 fo:margin-right="0.0708in" fo:text-indent="0.5in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0708in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043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olumn51" style:family="table-column">
      <style:table-column-properties style:column-width="2.2416in"/>
    </style:style>
    <style:style style:name="TableColumn52" style:family="table-column">
      <style:table-column-properties style:column-width="2.5in"/>
    </style:style>
    <style:style style:name="Table50" style:family="table">
      <style:table-properties style:width="4.74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fo:language="en" fo:country="GB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language="en" fo:country="GB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fo:language="en" fo:country="GB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en" fo:country="GB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KUPIŠKIO <text:s/>RAJONO <text:s/>SAVIVALDYBĖS <text:s/>TARYBA</text:span></text:p>
      <text:p text:style-name="P15"/>
      <text:p text:style-name="P16">SPRENDIMAS</text:p>
      <text:p text:style-name="P17">DĖL KUPIŠKIO RAJONO SAVIVALDYBĖS TARYBOS 2009 M. RUGSĖJO 24 D. SPRENDIMO NR. TS - 239 „DĖL VIEŠOSIOS ĮSTAIGOS KUPIŠKIO VERSLO INFORMACIJOS CENTRO DALININKO TURTINIŲ IR NETURTINIŲ TEISIŲ PERĖMIMO“<text:s/>PAKEITIMO</text:p>
      <text:p text:style-name="P18"/>
      <text:p text:style-name="P19">2009 m. lapkričio 26 d. Nr. TS-289</text:p>
      <text:p text:style-name="P20">Kupiškis</text:p>
      <text:p text:style-name="Normal"/>
      <text:p text:style-name="P21">Vadovaudamasi Lietuvos Respublikos vietos savivaldos įstatymo (Žin., 1994, Nr.<text:s/><text:a xlink:href="https://www.e-tar.lt/portal/legalAct.html?documentId=TAIS.5884" office:target-frame-name="_blank" xlink:show="new"><text:span text:style-name="T22">55-1049</text:span></text:a>; 2008, Nr. 113 - 4290) 18 straipsnio 1 dalimi, <text:s/>Kupiškio rajono savivaldybės taryba <text:s text:c="22"/>n u s p r e n d ž i a:</text:p>
      <text:p text:style-name="P23">Pakeisti<text:s/><text:span text:style-name="T24">Kupiškio rajono savivaldybės tarybos 2009 m. rugsėjo 24 d. sprendimo <text:s text:c="9"/>Nr. TS-239 „Dėl viešosios įstaigos Kupiškio verslo informacijos ce</text:span><text:span text:style-name="T25">ntro dalininko turtinių ir neturtinių teisių perėmimo“ 1</text:span><text:s/>punktą ir jį išdėstyti taip:</text:p>
      <text:p text:style-name="P26"><text:span text:style-name="T27">„</text:span><text:span text:style-name="T28">1</text:span><text:span text:style-name="T29">. Perimti iš viešosios įstaigos Kupiškio verslo informacijos centro dalininko – Ūkio ministerijos – visas valstybės turtines ir neturtines teises bei pareigas, įgyven</text:span><text:span text:style-name="T30">dinamas viešosios įstaigos Kupiškio verslo informacijos centro, Savivaldybės savarankiškosioms funkcijoms įgyvendinti ir tapti vieninteliu dalininku.“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Jonas Jaruti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ngė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konomikos ir turto valdymo</text:p>
          </table:table-cell>
          <table:table-cell table:style-name="TableCell61">
            <text:p text:style-name="P62">Savivaldybės administracijos <text:s text:c="3"/></text:p>
          </table:table-cell>
        </table:table-row>
        <table:table-row table:style-name="TableRow63">
          <table:table-cell table:style-name="TableCell64">
            <text:p text:style-name="P65">skyriaus vedėja<text:s/></text:p>
          </table:table-cell>
          <table:table-cell table:style-name="TableCell66">
            <text:p text:style-name="P67">vyr. specialistė (teisininkė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arijona Pečkuvienė</text:p>
          </table:table-cell>
          <table:table-cell table:style-name="TableCell76">
            <text:p text:style-name="P77">Vida Mičiūdienė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00:00Z</meta:creation-date>
    <dc:date>2017-03-12T09:00:00Z</dc:date>
    <meta:print-date>2009-11-10T12:3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6" meta:character-count="1370" meta:row-count="35" meta:non-whitespace-character-count="1227"/>
  </office:meta>
</office:document-meta>
</file>