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43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114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8645in">
        <style:tab-stops>
          <style:tab-stop style:type="left" style:position="0.8659in"/>
          <style:tab-stop style:type="left" style:position="1.13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TableColumn61" style:family="table-column">
      <style:table-column-properties style:column-width="2.8312in"/>
    </style:style>
    <style:style style:name="TableColumn62" style:family="table-column">
      <style:table-column-properties style:column-width="2.1652in"/>
    </style:style>
    <style:style style:name="Table60" style:family="table">
      <style:table-properties style:width="4.99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SUTIKIMO PRIIMTI TURTĄ</text:p>
      <text:p text:style-name="P10"/>
      <text:p text:style-name="P11">2009 m. birželio 18 d. <text:s/>Nr. TS - 199</text:p>
      <text:p text:style-name="P12">Kupiškis</text:p>
      <text:p text:style-name="P13"/>
      <text:p text:style-name="P14"/>
      <text:p text:style-name="P15"/>
      <text:p text:style-name="P16"><text:span text:style-name="T17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8">54-1492</text:span></text:a><text:span text:style-name="T19">; 2002, Nr.<text:s/></text:span><text:a xlink:href="https://www.e-tar.lt/portal/legalAct.html?documentId=TAIS.168629" office:target-frame-name="_blank" xlink:show="new"><text:span text:style-name="T20">60-2412</text:span></text:a><text:span text:style-name="T21">; 2006, Nr.<text:s/></text:span><text:a xlink:href="https://www.e-tar.lt/portal/legalAct.html?documentId=TAIS.281144" office:target-frame-name="_blank" xlink:show="new"><text:span text:style-name="T22">87-3397</text:span></text:a><text:span text:style-name="T23">) 6 straipsnio 2 punktu, Kupiškio rajono savivaldybės taryba n u s p r e n d</text:span><text:span text:style-name="T24"><text:s/>ž i a :</text:span></text:p>
      <text:p text:style-name="P25"><text:span text:style-name="T26">1</text:span><text:span text:style-name="T27">. Sutikti priimti Kupiškio rajono Savivaldybės nuosavybėn savarankiškosioms savivaldybės funkcijoms vykdyti plečiant socialines paslaugas ir gyventojų poilsio organizavimą, <text:s text:c="3"/>254,86 kv. metro bendrojo ploto depo pastatą (unikalus numeris 5797-</text:span><text:span text:style-name="T28">5005-2012), kiemo statinius- tvorą ir apžiūros duobę (unikalus numeris 5797-5005-2023) ir centrinio šildymo kieto kuro katilą UT-50 (įsigijimo savikaina 3750 litų, balansinė vertė 2009-04-30 2187,60 litai, gamybos metai 2002), esančius Subačiaus miestelyje</text:span><text:span text:style-name="T29">, Kupiškio rajone.</text:span></text:p>
      <text:p text:style-name="P30"><text:span text:style-name="T31">2</text:span><text:span text:style-name="T32">.</text:span><text:span text:style-name="T33"><text:tab/>Įgalioti Savivaldybės administracijos direktorių Žilviną Aukštikalnį pasirašyti šio sprendimo1 punkte nurodyto turto perdavimo ir priėmimo aktą.<text:s/></text:span></text:p>
      <text:p text:style-name="P34"><text:span text:style-name="T35">3</text:span><text:span text:style-name="T36">.</text:span><text:span text:style-name="T37"><text:tab/></text:span><text:span text:style-name="T38">Pripažinti netekusiu galios<text:s/></text:span><text:span text:style-name="T39">Kupiškio rajono savivaldybės tarybos 2009 m. vasa</text:span><text:span text:style-name="T40">rio 26 d. sprendimą Nr. TS-65 „Dėl sutikimo priimti nekilnojamąjį turtą“.</text:span></text:p>
      <text:p text:style-name="P41"/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text:s text:c="2"/>Jonas Jarutis</text:span><text:span text:style-name="T51"><text:tab/></text:span><text:span text:style-name="T52"><text:tab/></text:span><text:span text:style-name="T53"><text:tab/><text:s/></text:span>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engė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konomikos ir turto valdymo skyriaus<text:s/></text:p>
          </table:table-cell>
          <table:table-cell table:style-name="TableCell71">
            <text:p text:style-name="P72">Savivaldybės administracijos <text:s text:c="3"/></text:p>
          </table:table-cell>
        </table:table-row>
        <table:table-row table:style-name="TableRow73">
          <table:table-cell table:style-name="TableCell74">
            <text:p text:style-name="P75">vedėja</text:p>
          </table:table-cell>
          <table:table-cell table:style-name="TableCell76">
            <text:p text:style-name="P77">vyr. specialistė (teisininkė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arijona Pečkuvienė<text:s/></text:p>
          </table:table-cell>
          <table:table-cell table:style-name="TableCell86">
            <text:p text:style-name="P87">Vida Mičiūdienė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12T09:04:00Z</meta:creation-date>
    <dc:date>2017-03-12T09:04:00Z</dc:date>
    <meta:print-date>2009-06-09T14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6" meta:character-count="1690" meta:row-count="54" meta:non-whitespace-character-count="1479"/>
  </office:meta>
</office:document-meta>
</file>