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887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TARYBOS 2007 M. GEGUŽĖS 17 D. SPRENDIMO NR. TS-105 „DĖL SPECIALIOSIOS DAUGIABUČIŲ NAMŲ <text:s/>RĖMIMO PROGRAMOS KOMISIJOS SUDARYMO“ PAKEITIMO</text:p>
      <text:p text:style-name="P9"/>
      <text:p text:style-name="P10">2009 m. vasario 5 d. <text:s/>Nr. TS - 37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/text:span><text:a xlink:href="https://www.e-tar.lt/portal/legalAct.html?documentId=TAIS.327811" office:target-frame-name="_blank" xlink:show="new"><text:span text:style-name="T18">113-4290</text:span></text:a><text:span text:style-name="T19">) 18 straipsnio 1 dalimi, Kupiškio rajono savivaldybės taryba <text:s text:c="27"/>n u s p r e n d ž i a :</text:span></text:p>
      <text:p text:style-name="P20"><text:span text:style-name="T21">Pakeisti Specialiosios daugiabučių namų rėmimo programos komisiją, sudarytą Kupiškio rajono savivaldybės tary</text:span><text:span text:style-name="T22">bos 2007 m. gegužės 17 d. sprendimu Nr.TS-105 „Dėl Specialiosios daugiabučių namų rėmimo programos komisijos sudarymo“ – <text:s/>vietoj Alberto Audicko įrašyti Henriką Dauderį – uždarosios akcinės bendrovės „Kupiškio komunalininkas“ direktoriaus pavaduotoją ir vi</text:span><text:span text:style-name="T23">etoj <text:s/>Vandos Kareivienės įrašyti Laimą Bartulienę – Savivaldybės administracijos Socialinės paramos skyriaus vedėją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onas Jaruti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arengė</text:p>
      <text:p text:style-name="P51">Ekonomikos ir turto valdymo skyriaus vedėja</text:p>
      <text:p text:style-name="P52"/>
      <text:p text:style-name="P53">Marijona Pečkuvienė</text:p>
      <text:p text:style-name="P54"/>
      <text:p text:style-name="P55">Savivaldybės administracijos<text:s/></text:p>
      <text:p text:style-name="P56">vyr. specialistė (teisininkė)</text:p>
      <text:p text:style-name="P57"/>
      <text:p text:style-name="P58"><text:span text:style-name="T59">Vida Mičiū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1-11-16T07:27:00Z</meta:creation-date>
    <dc:date>2021-11-16T07:27:00Z</dc:date>
    <meta:print-date>2009-07-17T09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5" meta:character-count="1346" meta:row-count="36" meta:non-whitespace-character-count="1180"/>
  </office:meta>
</office:document-meta>
</file>