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947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<text:s text:c="2"/>RAJONO <text:s/>SAVIVALDYBĖS <text:s/>TARYBA</text:p>
      <text:p text:style-name="P6"/>
      <text:p text:style-name="P7">SPRENDIMAS</text:p>
      <text:p text:style-name="P8">DĖL LICENCIJŲ <text:s/>VERSTIS MAŽMENINE <text:s/>PREKYBA ALKOHOLINIAIS GĖRIMAIS KUPIŠKIO RAJONE IŠDAVIMO <text:s/>TVARKOS APRAŠO PATVIRTINIMO<text:s/></text:p>
      <text:p text:style-name="P9"/>
      <text:p text:style-name="P10">2009 m. vasario 5 d. Nr. TS - 34</text:p>
      <text:p text:style-name="P11">Kupiškis</text:p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) 6 straipsnio 39 punktu, Lietuvos Respublikos alkoholio kontrolės įstatymu (Žin., 1995, Nr.<text:s/></text:span><text:a xlink:href="https://www.e-tar.lt/portal/legalAct.html?documentId=TAIS.17752" office:target-frame-name="_blank" xlink:show="new"><text:span text:style-name="T19">44-1073</text:span></text:a><text:span text:style-name="T20">; 2004, Nr.<text:s/></text:span><text:a xlink:href="https://www.e-tar.lt/portal/legalAct.html?documentId=TAIS.229451" office:target-frame-name="_blank" xlink:show="new"><text:span text:style-name="T21">47-1548</text:span></text:a><text:span text:style-name="T22">) ir Lietuvos Respublikos Vyriausybės <text:s text:c="5"/>2004 m. gegužės 20 d. nutarimu Nr. 618 „Dėl Didmeninės ir mažmeninės prekybos alkoholio produktais licencijavimo taisyklių ir Mažmeninės prekybos alkoholin</text:span><text:span text:style-name="T23">iais gėrimais prekybos ir viešojo maitinimo įmonėse taisyklių patvirtinimo“ (Žin., 2004, Nr.<text:s/></text:span><text:a xlink:href="https://www.e-tar.lt/portal/legalAct.html?documentId=TAIS.233979" office:target-frame-name="_blank" xlink:show="new"><text:span text:style-name="T24">84-3050</text:span></text:a><text:span text:style-name="T25">; 2008, Nr.<text:s/></text:span><text:a xlink:href="https://www.e-tar.lt/portal/legalAct.html?documentId=TAIS.334652" office:target-frame-name="_blank" xlink:show="new"><text:span text:style-name="T26">150-6090</text:span></text:a><text:span text:style-name="T27">), Kupiškio rajono savivaldybės taryba <text:s/>n u s p r e n d ž i a:<text:s/></text:span></text:p>
      <text:p text:style-name="P28"><text:span text:style-name="T29">1</text:span><text:span text:style-name="T30">. Patvirtinti <text:s/>Licencijų <text:s/>verstis mažmenine <text:s/>prekyba alkoholiniais gėrimais Kupiškio rajone išdavimo <text:s/>tvarkos aprašą (pridedama).</text:span></text:p>
      <text:p text:style-name="P31"><text:span text:style-name="T32">2</text:span><text:span text:style-name="T33">. Pripažinti net</text:span><text:span text:style-name="T34">ekusiais galios šiuos Kupiškio rajono savivaldybės tarybos sprendimus:</text:span></text:p>
      <text:p text:style-name="P35"><text:span text:style-name="T36">2.1</text:span><text:span text:style-name="T37">. 2004 m. spalio 21 d. sprendimą Nr. TS – 228 „Dėl Licencijų verstis mažmenine prekyba alkoholiniais gėrimais Kupiškio rajone išdavimo tvarkos“;</text:span></text:p>
      <text:p text:style-name="P38"><text:span text:style-name="T39">2.2</text:span><text:span text:style-name="T40">. 2004 m</text:span><text:span text:style-name="T41">. gruodžio 9 d. sprendimą Nr. TS – 260 „Dėl Licencijų verstis mažmenine prekyba alkoholiniais gėrimais Kupiškio rajone išdavimo tvarkos papildymo“; <text:s/></text:span></text:p>
      <text:p text:style-name="P42"><text:span text:style-name="T43">2.3</text:span><text:span text:style-name="T44">. 2005 m. gegužės 19 d. sprendimą <text:s/>Nr. TS – 121 „Dėl Licencijų verstis mažmenine prekyba alkoholini</text:span><text:span text:style-name="T45">ais gėrimais Kupiškio rajone išdavimo tvarkos pakeitimo“. <text:s/></text:span></text:p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onas Jarutis</text:span></text:p>
      <text:p text:style-name="P54"/>
      <text:p text:style-name="P55">Parengė</text:p>
      <text:p text:style-name="P56">Ekonomikos ir turto valdymo skyriaus vedėja</text:p>
      <text:p text:style-name="P57"/>
      <text:p text:style-name="P58">Marijona Pečkuvienė</text:p>
      <text:p text:style-name="P59"/>
      <text:p text:style-name="P60">Savivaldybės administracijos<text:s/></text:p>
      <text:p text:style-name="P61">vyr. specialistė (teisininkė)</text:p>
      <text:p text:style-name="P62"/>
      <text:p text:style-name="Normal"><text:span text:style-name="T63">Vida Mičiū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da_v</meta:initial-creator>
    <dc:creator>adlibuser</dc:creator>
    <meta:creation-date>2017-03-12T09:21:00Z</meta:creation-date>
    <dc:date>2017-03-12T09:21:00Z</dc:date>
    <meta:print-date>2009-02-06T06:1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06" meta:character-count="2215" meta:row-count="102" meta:non-whitespace-character-count="1944"/>
  </office:meta>
</office:document-meta>
</file>