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2.758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end"/>
      <style:text-properties style:font-size-complex="12pt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ableColumn57" style:family="table-column">
      <style:table-column-properties style:column-width="2.3395in"/>
    </style:style>
    <style:style style:name="TableColumn58" style:family="table-column">
      <style:table-column-properties style:column-width="2.402in"/>
    </style:style>
    <style:style style:name="Table56" style:family="table">
      <style:table-properties style:width="4.741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TARYBOS NARIŲ VEIKLOS APMOKĖJIMO TVARKOS APRAŠO PATVIRTINIMO</text:p>
      <text:p text:style-name="P10"/>
      <text:p text:style-name="P11">2009 m. <text:s/>gegužės 28 d. Nr. TS - 138</text:p>
      <text:p text:style-name="P12"><text:span text:style-name="T13">Kupiškis</text:span></text:p>
      <text:p text:style-name="P14"/>
      <text:p text:style-name="P15"/>
      <text:p text:style-name="P16"><text:span text:style-name="T17">Vadovaudamasi Lietuvos Respublikos vietos savivaldos įstatymu ( 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, Lietuvos Respublikos valstybės politikų, teisėjų ir valstybės pareigūnų darbo apmokėjimo įstatymu ( Žin., 2000, Nr.<text:s/></text:span><text:a xlink:href="https://www.e-tar.lt/portal/legalAct.html?documentId=TAIS.107743" office:target-frame-name="_blank" xlink:show="new"><text:span text:style-name="T22">75-2271</text:span></text:a><text:span text:style-name="T23">; 2008, Nr.<text:s/></text:span><text:a xlink:href="https://www.e-tar.lt/portal/legalAct.html?documentId=TAIS.330575" office:target-frame-name="_blank" xlink:show="new"><text:span text:style-name="T24">131-5021</text:span></text:a><text:span text:style-name="T25">), Kupiškio rajono savivaldybės tarybos 2009 m. vasario 5 d. sprendimu Nr. TS- 1 „Dėl Kupiškio rajono savivaldybės tarybos veiklos reglamento patvirtinimo“, Kupiškio ra</text:span><text:span text:style-name="T26">jono savivaldybės taryba <text:s/>n u s p r e n d ž i a:</text:span></text:p>
      <text:p text:style-name="P27"><text:span text:style-name="T28">1</text:span><text:span text:style-name="T29">. Patvirtinti Kupiškio rajono savivaldybės tarybos narių veiklos apmokėjimo tvarkos aprašą (pridedama).</text:span></text:p>
      <text:p text:style-name="P30"><text:span text:style-name="T31">2</text:span><text:span text:style-name="T32">. Pripažinti netekusiais galios šiuos Kupiškio rajono savivaldybės tarybos sprendimus:<text:s/></text:span></text:p>
      <text:p text:style-name="P33"><text:span text:style-name="T34">2.1</text:span><text:span text:style-name="T35">.<text:s/></text:span><text:span text:style-name="T36">2003 m. gruodžio 18 d. sprendimą Nr. TS-195 ir „Dėl rajono savivaldybės tarybos narių veiklos apmokėjimo“ ;</text:span></text:p>
      <text:p text:style-name="P37"><text:span text:style-name="T38">2.2</text:span><text:span text:style-name="T39">. 2007 m. gegužės 17 d. sprendimą Nr. TS-90 „Dėl rajono savivaldybės tarybos narių veiklos apmokėjimo“.</text:span></text:p>
      <text:p text:style-name="P40"/>
      <text:p text:style-name="P41"/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Jonas<text:s/></text:span><text:span text:style-name="T49">Jarutis</text:span></text:p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ng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Buhalterinės apskaitos skyriaus</text:p>
          </table:table-cell>
          <table:table-cell table:style-name="TableCell66">
            <text:p text:style-name="P67">Savivaldybės administracijos <text:s text:c="3"/></text:p>
          </table:table-cell>
        </table:table-row>
        <table:table-row table:style-name="TableRow68">
          <table:table-cell table:style-name="TableCell69">
            <text:p text:style-name="Normal">vedėja</text:p>
          </table:table-cell>
          <table:table-cell table:style-name="TableCell70">
            <text:p text:style-name="P71">vyr. specialistė (teisininkė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Gėnė Knizikevičienė</text:p>
          </table:table-cell>
          <table:table-cell table:style-name="TableCell79">
            <text:p text:style-name="P80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Buhalterija</meta:initial-creator>
    <dc:creator>adlibuser</dc:creator>
    <meta:creation-date>2017-03-12T06:10:00Z</meta:creation-date>
    <dc:date>2017-03-12T06:10:00Z</dc:date>
    <meta:print-date>2009-05-15T11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631" meta:row-count="31" meta:non-whitespace-character-count="1437"/>
  </office:meta>
</office:document-meta>
</file>