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2.5in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 fo:text-indent="0.043in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 fo:text-indent="3.4472in"/>
      <style:text-properties style:font-size-complex="12p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>KUPIŠKIO RAJONO SAVIVALDYBĖS TARYBA</text:p>
      <text:p text:style-name="P15"/>
      <text:p text:style-name="P16">SPRENDIMAS</text:p>
      <text:p text:style-name="P17">DĖL KUPIŠKIO RAJONO SAVIVALDYBĖS VIEŠOSIOS BIBLIOTEKOS NEPANAUDOTŲ ASIGNAVIMŲ VALSTYBINĖMS (PERDUOTOMS SAVIVALDYBĖMS) FUNKCIJOMS ATLIKTI PERSKIRSTYMO</text:p>
      <text:p text:style-name="P18"/>
      <text:p text:style-name="P19">2008 m. gruodžio 18 d. Nr. TS - 326</text:p>
      <text:p text:style-name="P20">Kupiškis</text:p>
      <text:p text:style-name="P21"/>
      <text:p text:style-name="P22"/>
      <text:p text:style-name="P23"><text:span text:style-name="T24">Vadovaudamasi <text:s/>Lietuvos Respublikos vietos savivaldos <text:s/>įstatymo (Žin., 1994, Nr.<text:s/></text:span><text:a xlink:href="https://www.e-tar.lt/portal/legalAct.html?documentId=TAIS.5884" office:target-frame-name="_blank" xlink:show="new"><text:span text:style-name="T25">55-1049</text:span></text:a><text:span text:style-name="T26">; <text:s/>2008, Nr.<text:s/></text:span><text:a xlink:href="https://www.e-tar.lt/portal/legalAct.html?documentId=TAIS.327811" office:target-frame-name="_blank" xlink:show="new"><text:span text:style-name="T27">113-4290</text:span></text:a><text:span text:style-name="T28">) 16 straipsnio <text:s/>2 dalies 15 punktu ir Lietuvos Respublikos 2008 metų valstybės biudžeto ir savivaldybių biudžetų finansinių rodiklių patvirtinimo įstatymo (Žin., 2007, Nr.<text:s/></text:span><text:a xlink:href="https://www.e-tar.lt/portal/legalAct.html?documentId=TAIS.310860" office:target-frame-name="_blank" xlink:show="new"><text:span text:style-name="T29">132-5356</text:span></text:a><text:span text:style-name="T30">) 3 straipsnio 1 dalimi, <text:s/>Kupiškio rajono savivaldybės taryba <text:s/>n u s p r e n d ž i a:</text:span></text:p>
      <text:p text:style-name="P31"><text:span text:style-name="T32">1</text:span><text:span text:style-name="T33">. Perskirstyti vykdant biudžetą nepanaudotus Kupiškio rajono savivaldybės viešosios bibliotekos asignavimus valstybinėms (perduo</text:span><text:span text:style-name="T34">toms savivaldybėms) funkcijoms atlikti bendroms biudžeto reikmėms:</text:span></text:p>
      <text:p text:style-name="P35"><text:span text:style-name="T36">1.1</text:span><text:span text:style-name="T37">. 1428 litais sumažinti asignavimus viešiesiems darbams ir kitoms su viešųjų darbų atlikimu susijusioms išlaidoms;</text:span></text:p>
      <text:p text:style-name="P38"><text:span text:style-name="T39">1.2</text:span><text:span text:style-name="T40">. skirti 1428 litus transporto išlaikymo išlaidoms.</text:span></text:p>
      <text:p text:style-name="P41"><text:span text:style-name="T42">2</text:span><text:span text:style-name="T43">. Į</text:span><text:span text:style-name="T44">pareigoti Kupiškio rajono savivaldybės viešosios bibliotekos direktorių patikslinti Viešųjų darbų ir Kultūros ir sporto veiklos vykdymo ir plėtros programas šio sprendimo 1 punkte nurodytais asignavimais.</text:span></text:p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Jonas Jaruti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Parengė</text:p>
      <text:p text:style-name="P62">Finansų ir biudžeto skyriaus vedėja</text:p>
      <text:p text:style-name="P63"/>
      <text:p text:style-name="P64">Nijolė Jaruševičienė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</dc:title>
    <meta:initial-creator>Kupiskio savivaldybe</meta:initial-creator>
    <dc:creator>adlibuser</dc:creator>
    <meta:creation-date>2017-03-12T09:34:00Z</meta:creation-date>
    <dc:date>2017-03-12T09:34:00Z</dc:date>
    <meta:print-date>2008-12-05T12:2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29" meta:character-count="1575" meta:row-count="114" meta:non-whitespace-character-count="1373"/>
  </office:meta>
</office:document-meta>
</file>