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2.5in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 KUPIŠKIO SOCIALINIŲ PASLAUGŲ CENTRO</text:span><text:span text:style-name="T10"><text:s/></text:span><text:span text:style-name="T11">FINANSINIŲ NORMATYVŲ <text:s text:c="17"/>2009 METAIS</text:span></text:p>
      <text:p text:style-name="P12"/>
      <text:p text:style-name="P13">2008 m. rugsėjo 25 d. <text:s/>Nr.TS- 250</text:p>
      <text:p text:style-name="P14">Kupiškis</text:p>
      <text:p text:style-name="P15"/>
      <text:p text:style-name="P16"><text:span text:style-name="T17">Vadovaudamasi Lietuvos Respublikos socialinės apsaugos ir darbo ministro 2003 m. gruodžio 30 d. įsakymu Nr. A1-221 „Dėl Socialinės apsaugos ir darbo ministro 2002 m. liepos 9 d. įsakymo Nr. 97 „Dėl reikalavimų stacionarioms socialinės globos įstaigoms ir a</text:span><text:span text:style-name="T18">smenų nukreipimo į stacionarias socialinės globos įstaigas patvirtinimo“ pakeitimo (Žin.</text:span><text:span text:style-name="T19">, </text:span><text:span text:style-name="T20">2002, Nr.<text:s/></text:span><text:a xlink:href="https://www.e-tar.lt/portal/legalAct.html?documentId=TAIS.174628" office:target-frame-name="_blank" xlink:show="new"><text:span text:style-name="T21">76-3274</text:span></text:a><text:span text:style-name="T22">; Žin., 2004, Nr.<text:s/></text:span><text:a xlink:href="https://www.e-tar.lt/portal/legalAct.html?documentId=TAIS.225867" office:target-frame-name="_blank" xlink:show="new"><text:span text:style-name="T23">13-394</text:span></text:a><text:span text:style-name="T24">),</text:span><text:span text:style-name="T25"><text:s/>Lietuvos higienos norma HN 125:2004 „Socialinių paslaugų įstaigos: bendrieji <text:s/>saugos sveikatai reikalavimai“, patvirtinta Lietuvos Respublikos sveikatos apsaugos ministro 2004 m. vasario 9 d. įsakymu Nr.<text:s/></text:span><text:span text:style-name="T26">V-57 <text:s/>(Žin., 2004, Nr.<text:s/></text:span><text:a xlink:href="https://www.e-tar.lt/portal/legalAct.html?documentId=TAIS.227777" office:target-frame-name="_blank" xlink:show="new"><text:span text:style-name="T27">32-1026</text:span></text:a><text:span text:style-name="T28">), ir atsižvelgdama į Kupiškio rajono savivaldybės Kupiškio socialinių paslaugų centro 2008 m. rugsėjo 3 d. raštą Nr. 97, Kupiškio rajono s</text:span><text:span text:style-name="T29">avivaldybės taryba n u s p r e n d ž i a:</text:span></text:p>
      <text:p text:style-name="P30"><text:span text:style-name="T31">Patvirtinti finansinius normatyvus Kupiškio socialinių paslaugų centro ilgalaikės socialinės globos gyventojui parai 2009 metais:</text:span></text:p>
      <text:p text:style-name="P32">mitybos išlaidos – 9,5 Lt;</text:p>
      <text:p text:style-name="P33">medikamentų išlaidos – 3,0 Lt;</text:p>
      <text:p text:style-name="P34">materialinių vertybių atsargų <text:s/>ir inventoriaus išlaidų (minkšto inventoriaus, higienos prekių, chemijos ir dezinfekcijos prekių) – 2,10 Lt.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Jonas Jarutis</text:span></text:p>
      <text:p text:style-name="P43"/>
      <text:p text:style-name="P44"/>
      <text:p text:style-name="P45"/>
      <text:p text:style-name="P46">Parengė<text:s/></text:p>
      <text:p text:style-name="P47">Socialinės paramos skyriaus socialinė darbuotoja,</text:p>
      <text:p text:style-name="P48">atliekanti skyriaus vedėjo funkcijas</text:p>
      <text:p text:style-name="P49"/>
      <text:p text:style-name="P50">Laima Bartulienė<text:tab/><text:tab/><text:tab/><text:s/><text:tab/><text:tab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7-03-12T06:07:00Z</meta:creation-date>
    <dc:date>2017-03-12T06:07:00Z</dc:date>
    <meta:print-date>2008-09-25T10:3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2" meta:character-count="1725" meta:row-count="47" meta:non-whitespace-character-count="1520"/>
  </office:meta>
</office:document-meta>
</file>